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DPE buizen en het maken van proefsleuven en gestuurde boringen hiervoor in de gemeente Alkmaar in de provinciale weg N243 vanaf 3.122 t/m 5.26, ingekomen 9 juli 2025, zaaknummer 24242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DPE buizen en het maken van proefsleuven en gestuurde boringen hiervoor in de gemeente Alkmaar op de provinciale weg N243 vanaf km 3.122 t/m km 5.26.</text:p>
            <text:p text:style-name="common-al">De aanvraag is geregistreerd onder kenmerk: 2424283.</text:p>
            <text:p text:style-name="common-al"/>
            <text:p text:style-name="common-al">
            <text:span text:style-name="nadrukvet">Wanneer neemt provincie Noord-Holland een besluit over de aanvraag van de vergunning?</text:span>
          </text:p>
            <text:p text:style-name="common-al">Waarschijnlijk neemt provincie Noord-Holland voor 3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9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9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9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DPE buizen en het maken van proefsleuven en gestuurde boringen hiervoor in de gemeente Alkmaar in de provinciale weg N243 vanaf 3.122 t/m 5.26, ingekomen 9 juli 2025, zaaknummer 2424283</meta:user-defined>
    <meta:user-defined meta:name="DCTERMS.W3CDTF/DCTERMS.available">2025-07-16</meta:user-defined>
    <meta:user-defined meta:name="DCTERMS.W3CDTF/OVERHEIDop.jaargang">2025</meta:user-defined>
    <meta:user-defined meta:name="OVERHEIDop.publicationIssue">11597</meta:user-defined>
    <meta:user-defined meta:name="OVERHEIDop.PrbID/DC.identifier">prb-2025-11597</meta:user-defined>
    <meta:user-defined meta:name="OVERHEIDop.versieInformatie"/>
  </office:meta>
</office:document-meta>
</file>