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een gestuurde boring hiervoor in de gemeente Haarlemmermeer in de provinciale weg N196 vanaf 2.6 t/m 2.6, verzonden 11 juli 2025, zaaknummer 2423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een gestuurde boring hiervoor in de gemeente Haarlemmermeer in de provinciale weg N196 vanaf 2.6 t/m 2.6.</text:p>
            <text:p text:style-name="common-al">De vergunning is geregistreerd onder kenmerk: 24233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een gestuurde boring hiervoor in de gemeente Haarlemmermeer in de provinciale weg N196 vanaf 2.6 t/m 2.6, verzonden 11 juli 2025, zaaknummer 2423365</meta:user-defined>
    <meta:user-defined meta:name="DCTERMS.W3CDTF/DCTERMS.available">2025-07-16</meta:user-defined>
    <meta:user-defined meta:name="DCTERMS.W3CDTF/OVERHEIDop.jaargang">2025</meta:user-defined>
    <meta:user-defined meta:name="OVERHEIDop.publicationIssue">11596</meta:user-defined>
    <meta:user-defined meta:name="OVERHEIDop.PrbID/DC.identifier">prb-2025-11596</meta:user-defined>
    <meta:user-defined meta:name="OVERHEIDop.versieInformatie"/>
  </office:meta>
</office:document-meta>
</file>