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 van een telecommunicatieleiding in de gemeente Hollands Kroon in de provinciale weg N240 vanaf 9 t/m 9, verzonden 11 juli 2025, zaaknummer 2416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blazen van een telecommunicatieleiding in de gemeente Hollands Kroon in de provinciale weg N240 vanaf 9 t/m 9.</text:p>
            <text:p text:style-name="common-al">De vergunning is geregistreerd onder kenmerk: 241637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blazen van een telecommunicatieleiding in de gemeente Hollands Kroon in de provinciale weg N240 vanaf 9 t/m 9, verzonden 11 juli 2025, zaaknummer 2416371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595</meta:user-defined>
    <meta:user-defined meta:name="OVERHEIDop.PrbID/DC.identifier">prb-2025-11595</meta:user-defined>
    <meta:user-defined meta:name="OVERHEIDop.versieInformatie"/>
  </office:meta>
</office:document-meta>
</file>