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wijderen, leggen en aansluiten van elektriciteitsleidingen en het aanbrengen van mantelbuizen hiervoor in de gemeente Schagen in de provinciale weg N502 vanaf 0.543 t/m 0.62, verzonden 11 juli 2025, zaaknummer 241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verwijderen, leggen en aansluiten van elektriciteitsleidingen en het aanbrengen van mantelbuizen hiervoor in de gemeente Schagen in de provinciale weg N502 vanaf 0.543 t/m 0.62, verzonden 11 juli 2025, zaaknummer 2411511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93</meta:user-defined>
    <meta:user-defined meta:name="OVERHEIDop.PrbID/DC.identifier">prb-2025-11593</meta:user-defined>
    <meta:user-defined meta:name="OVERHEIDop.versieInformatie"/>
  </office:meta>
</office:document-meta>
</file>