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tijdelijke infiltratievoorziening (wadi’s) op de locatie Harderwijkerweg 41 te Eerbeek zaaknummer AB25.0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juli 2025 </text:p>
            <text:p text:style-name="common-al">
            <text:span text:style-name="nadrukvet">DSO-kenmerk:</text:span> 2025071101193</text:p>
            <text:p text:style-name="common-al">
            <text:span text:style-name="nadrukvet">Voor:</text:span> het aanleggen van een tijdelijke infiltratievoorziening (wadi’s)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AB25.0052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tijdelijke infiltratievoorziening (wadi’s) op de locatie Harderwijkerweg 41 te Eerbeek zaaknummer AB25.00526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7</meta:user-defined>
    <meta:user-defined meta:name="OVERHEIDop.PrbID/DC.identifier">prb-2025-11587</meta:user-defined>
    <meta:user-defined meta:name="OVERHEIDop.versieInformatie"/>
  </office:meta>
</office:document-meta>
</file>