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 Vergunning soortenbescherming regulier Omgevingswet op locatie Munsterpad en Hagslagen (complex 9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ontvingen wij een aanvraag voor een beschikking voor de locatie Munsterpad 3-17 (oneven) en Hagslagen 25-31, 45-59, 63-71 (oneven), complex 9 in Rijssen. Gedeputeerde Staten hebben besloten dat de Vergunning soortenbescherming regulier Omgevingswet wordt verleend. Het besluit en de bijbehorende stukken zijn in te zien op <text:a xlink:href="https://jeleefomgeving.nl/inzien/001900328/a2c6f56c-7115-4902-a011-3ae4358b8639" xlink:type="simple">jeleefomgeving.nl/inzien/001900328/a2c6f56c-7115-4902-a011-3ae4358b8639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25 augustus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58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8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8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2818</meta:user-defined>
    <meta:user-defined meta:name="DCTERMS.abstract">Betreft: Besluit op aanvraag op locatie Munsterpad 3-17 (oneven) en Hagslagen 25-31, 45-59, 63-71 (oneven) in Rij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een aanvraag voor een beschikking Vergunning soortenbescherming regulier Omgevingswet op locatie Munsterpad en Hagslagen (complex 9) in Rijssen</meta:user-defined>
    <meta:user-defined meta:name="OVERHEIDop.datumEindeReactietermijn">2025-08-25</meta:user-defined>
    <meta:user-defined meta:name="OVERHEIDop.terinzageleggingBG">https://jeleefomgeving.nl/inzien/001900328/a2c6f56c-7115-4902-a011-3ae4358b8639</meta:user-defined>
    <meta:user-defined meta:name="DCTERMS.W3CDTF/DCTERMS.available">2025-07-16</meta:user-defined>
    <meta:user-defined meta:name="DCTERMS.W3CDTF/OVERHEIDop.jaargang">2025</meta:user-defined>
    <meta:user-defined meta:name="OVERHEIDop.publicationIssue">11585</meta:user-defined>
    <meta:user-defined meta:name="OVERHEIDop.PrbID/DC.identifier">prb-2025-11585</meta:user-defined>
    <meta:user-defined meta:name="OVERHEIDop.versieInformatie"/>
  </office:meta>
</office:document-meta>
</file>