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evenement "Nederlands Kampioenschap Randmeer" rondom de V11, provinciale vaarweg Beulakerwijde (vaarge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ontvingen wij een aanvraag die toestemming vroeg voor het evenement "Nederlands Kampioenschap Randmeer" van 5 tot en met 7 september 2025, rondom de V11, provinciale vaarweg Beulakerwijde (vaargeul). Gedeputeerde Staten hebben besloten dat de toestemm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augustus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068</meta:user-defined>
    <meta:user-defined meta:name="DCTERMS.abstract">Kennisgeving toestemming evenement "Nederlands Kampioenschap Randmeer" rondom de V11, provinciale vaarweg Beulakerwijde (vaargeul)</meta:user-defined>
    <dc:language>nl</dc:language>
    <meta:user-defined meta:name="OVERHEIDop.locatietype/OVERHEIDop.gebiedsmarkering">Punt</meta:user-defined>
    <meta:user-defined meta:name="DC.title">Kennisgeving toestemming evenement "Nederlands Kampioenschap Randmeer" rondom de V11, provinciale vaarweg Beulakerwijde (vaargeul)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84</meta:user-defined>
    <meta:user-defined meta:name="OVERHEIDop.PrbID/DC.identifier">prb-2025-11584</meta:user-defined>
    <meta:user-defined meta:name="OVERHEIDop.versieInformatie"/>
  </office:meta>
</office:document-meta>
</file>