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 Subsidieregeling wolfwerende rasters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 van de Algemene subsidieverordening provincie Drenthe 2023 en artikel 13 van de Subsidieregeling wolfwerende rasters Drenthe 2025;</text:p>
            <text:p text:style-name="al"/>
            <text:p text:style-name="al">overwegende dat het wenselijk is om het subsidieplafond zoals vastgesteld bij besluit van 3 december 2024, kenmerk 4.9/2024001706, laatst gewijzigd bij besluit van 6 mei 2025, kenmerk 4.11/2025000597, voor de Subsidieregeling wolfwerende rasters Drenthe 2025 te verhogen;</text:p>
            <text:p text:style-name="al"/>
            <text:p text:style-name="al">BESLUITEN: </text:p>
            <text:p text:style-name="al"/>
            <text:p text:style-name="al">de Wijziging Subsidieplafond Subsidieregeling wolfwerende rasters Drenth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 wordt ‘€ 1.165.000,--’ vervangen door ‘€ 1.665.000,--‘.</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Provinciaal Blad waarin dit besluit wordt geplaatst en werkt terug tot en met 18 maart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8 juli 2025</text:span></text:p>
            <text:p><text:span text:style-name="functie">Kenmerk 4.14/202500098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artikel 4 van de Algemene subsidieverordening provincie Drenthe 2023]|[https://lokaleregelgeving.overheid.nl/CVDR696597/1#artikel_4</meta:user-defined>
    <meta:user-defined meta:name="DC.source">artikel 13 van de Subsidieregeling wolfwerende rasters Drenthe 2025]|[https://lokaleregelgeving.overheid.nl/CVDR728573/2#artikel_13</meta:user-defined>
    <meta:user-defined meta:name="OVERHEIDop.referentienummer">4.14/2025000987</meta:user-defined>
    <dc:language>nl</dc:language>
    <meta:user-defined meta:name="OVERHEIDop.locatietype/OVERHEIDop.gebiedsmarkering">Provincie</meta:user-defined>
    <meta:user-defined meta:name="DC.title">Wijziging Subsidieplafond Subsidieregeling wolfwerende rasters Drenthe 2025</meta:user-defined>
    <meta:user-defined meta:name="DCTERMS.W3CDTF/DCTERMS.available">2025-07-16</meta:user-defined>
    <meta:user-defined meta:name="DCTERMS.W3CDTF/OVERHEIDop.jaargang">2025</meta:user-defined>
    <meta:user-defined meta:name="OVERHEIDop.publicationIssue">11574</meta:user-defined>
    <meta:user-defined meta:name="OVERHEIDop.PrbID/DC.identifier">prb-2025-11574</meta:user-defined>
    <meta:user-defined meta:name="OVERHEIDop.versieInformatie"/>
  </office:meta>
</office:document-meta>
</file>