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Omgevingsvergunning, A-Gas Nederland B.V., Albert Thijsstraat 65, 6471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financiële zekerheid</text:p>
            <text:p text:style-name="common-al">Locatie: A-Gas Nederland B.V., Albert Thijsstraat 65, 6471WX Eygelshoven</text:p>
            <text:p text:style-name="common-al">Besluitdatum: 10 juli 2025</text:p>
            <text:p text:style-name="common-al">Zaaknummer: Z2024-00008809</text:p>
            <text:p text:style-name="common-al">Het besluit is op 14 juli 2025 verzonden aan de aanvrager.</text:p>
            <text:p text:style-name="common-al">
            <text:span text:style-name="nadrukvet">Inzage</text:span>
          </text:p>
            <text:p text:style-name="common-al">Het besluit kunt u van 15 juli 2025 t/m 25 augustus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880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8809</meta:user-defined>
    <meta:user-defined meta:name="DCTERMS.abstract">Provincie Limburg, omgevingsvergunning A-Gas Nederland B.V., Albert Thijsstraat 65, 6471WX Eygelshoven</meta:user-defined>
    <dc:language>nl</dc:language>
    <meta:user-defined meta:name="OVERHEIDop.locatietype/OVERHEIDop.gebiedsmarkering">Punt</meta:user-defined>
    <meta:user-defined meta:name="DC.title">Provincie Limburg,  Omgevingsvergunning, A-Gas Nederland B.V., Albert Thijsstraat 65, 6471WX Eygelshoven</meta:user-defined>
    <meta:user-defined meta:name="OVERHEIDop.datumEindeReactietermijn">2025-08-25</meta:user-defined>
    <meta:user-defined meta:name="OVERHEIDop.terinzageleggingBG">https://jeleefomgeving.nl/inzien/852371962/388277e3-0a5c-473c-abe4-b2d6e6ab4659</meta:user-defined>
    <meta:user-defined meta:name="DCTERMS.W3CDTF/DCTERMS.available">2025-07-15</meta:user-defined>
    <meta:user-defined meta:name="DCTERMS.W3CDTF/OVERHEIDop.jaargang">2025</meta:user-defined>
    <meta:user-defined meta:name="OVERHEIDop.externeBijlage">Z2024-00008809 Omgevingsvergunning|exb-2025-26036</meta:user-defined>
    <meta:user-defined meta:name="OVERHEIDop.publicationIssue">11569</meta:user-defined>
    <meta:user-defined meta:name="OVERHEIDop.PrbID/DC.identifier">prb-2025-11569</meta:user-defined>
    <meta:user-defined meta:name="OVERHEIDop.versieInformatie"/>
  </office:meta>
</office:document-meta>
</file>