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voor Kok Meppe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4 juli 2025 hebben ingestemd met het verwerken van een partij slib afkomstig van de waterzuivering van Equans in de proef met een midmix-installatie. Het betref Kok Meppel B.V., gelegen aan Setheweg 19 te Meppel.</text:p>
            <text:p text:style-name="tussenkopcur">Bezwaar en beroep</text:p>
            <text:p text:style-name="common-al">Belanghebbenden kunnen tegen dit besluit binnen zes weken na bekendmaking (verzenddatum) van het besluit een schriftelijk en gemotiveerd bezwaarschrift indienen bij het college van Gedeputeerde Staten van Drenthe. </text:p>
            <text:p text:style-name="common-al">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text:p>
            <text:p text:style-name="common-al"/>
            <text:p text:style-name="tussenkopcur">Terinzagelegging</text:p>
            <text:p text:style-name="common-al">U kunt het besluit en de bijbehorende stukken gedurende zes weken inzien vanaf 15 juli 2025 tot en met 25 augustus 2025:</text:p>
            <text:p text:style-name="common-al">- bij de gemeente Meppel, Stadhuis, Loket Bouwen en Wonen, Grote Oever 26 te Meppel: op werkdagen 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Inlichtingen</text:p>
            <text:p text:style-name="last-al">Voor nadere inlichtingen over de omgevingswetprocedure kan contact worden opgenomen met de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5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5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stemmingsbesluit voor Kok Meppel B.V.</meta:user-defined>
    <meta:user-defined meta:name="OVERHEIDop.datumEindeReactietermijn">2025-08-25</meta:user-defined>
    <meta:user-defined meta:name="OVERHEIDop.TilID/OVERHEIDop.terinzageleggingOP">til-2025-24135</meta:user-defined>
    <meta:user-defined meta:name="DCTERMS.W3CDTF/DCTERMS.available">2025-07-15</meta:user-defined>
    <meta:user-defined meta:name="DCTERMS.W3CDTF/OVERHEIDop.jaargang">2025</meta:user-defined>
    <meta:user-defined meta:name="OVERHEIDop.publicationIssue">11562</meta:user-defined>
    <meta:user-defined meta:name="OVERHEIDop.PrbID/DC.identifier">prb-2025-11562</meta:user-defined>
    <meta:user-defined meta:name="OVERHEIDop.versieInformatie"/>
  </office:meta>
</office:document-meta>
</file>