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ryslân ûnderwei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Besluiten vast te stellen de volgende regeling:</text:p>
            <text:p text:style-name="al"/>
            <text:p text:style-name="al">
            <text:span text:style-name="nadrukvet">Subsidieregeling Fryslân </text:span>
            <text:span text:style-name="nadrukvet">ûnderwe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sv</text:span>: Algemene subsidieverordening provincie Fryslân 2022;</text:p>
              </text:list-item>
              <text:list-item text:style-override="id1-3-2-2-1-4-2">
                <text:number>b.</text:number>
                <text:p text:style-name="al">
                <text:span text:style-name="nadrukcur">Buurtbus</text:span>: motorrijtuig dat wordt ingezet voor het verrichten van openbaar vervoer dat wordt uitgevoerd door vrijwilligers die zich hebben georganiseerd in een vereniging of stichting of worden ingezet door een gemeente; </text:p>
              </text:list-item>
              <text:list-item text:style-override="id1-3-2-2-1-4-3">
                <text:number>c.</text:number>
                <text:p text:style-name="al">
                <text:span text:style-name="nadrukcur">College</text:span>: het college van Gedeputeerde Staten;</text:p>
              </text:list-item>
              <text:list-item text:style-override="id1-3-2-2-1-4-4">
                <text:number>d.</text:number>
                <text:p text:style-name="al">
                <text:span text:style-name="nadrukcur">Concessie</text:span>: recht om met uitsluiting van anderen openbaar vervoer te verrichten in een bepaald gebied gedurende een bepaald tijdvak, zoals bedoeld in de Wet personenvervoer 2000;</text:p>
              </text:list-item>
              <text:list-item text:style-override="id1-3-2-2-1-4-5">
                <text:number>e.</text:number>
                <text:p text:style-name="al">
                <text:span text:style-name="nadrukcur">Concessiehouder</text:span>: vervoerder aan wie Gedeputeerde Staten een concessiebeschikking hebben afgegeven;</text:p>
              </text:list-item>
              <text:list-item text:style-override="id1-3-2-2-1-4-6">
                <text:number>f.</text:number>
                <text:p text:style-name="al">
                <text:span text:style-name="nadrukcur">De-minimisverordening</text:span>: verordening (EU) Nr. 2023/2831 van de Commissie van 13 december 2023 betreffende de toepassing van de artikelen 107 en 108 van het Verdrag betreffende de werking van Europese Unie op de-minimissteun;</text:p>
              </text:list-item>
              <text:list-item text:style-override="id1-3-2-2-1-4-7">
                <text:number>g.</text:number>
                <text:p text:style-name="al">
                <text:span text:style-name="nadrukcur">Duurzame wijze</text:span>: met een lange levensduur en milieuvriendelijk of grondstof besparend;</text:p>
              </text:list-item>
              <text:list-item text:style-override="id1-3-2-2-1-4-8">
                <text:number>h.</text:number>
                <text:p text:style-name="al">
                <text:span text:style-name="nadrukcur">Openbaar vervoer</text:span>: voor een ieder openstaand personenvervoer volgens een dienstregeling met een auto, bus of trein;</text:p>
              </text:list-item>
              <text:list-item text:style-override="id1-3-2-2-1-4-9">
                <text:number>i.</text:number>
                <text:p text:style-name="al">
                <text:span text:style-name="nadrukcur">Voer- of vaartuig op fossiele brandstof</text:span>: vervoermiddel over of door land, water, lucht en ruimte dat wordt aangedreven door brandstoffen zoals benzine, LPG, diesel, aardgas of kerosine.</text:p>
              </text:list-item>
              <text:list-item text:style-override="id1-3-2-2-1-4-10">
                <text:number>j.</text:number>
                <text:p text:style-name="al">
                <text:span text:style-name="nadrukcur">UAsv</text:span>: Uitvoeringsregeling Asv Fryslân 2022;</text:p>
              </text:list-item>
              <text:list-item text:style-override="id1-3-2-2-1-4-11">
                <text:number>k.</text:number>
                <text:p text:style-name="al">
                <text:span text:style-name="nadrukcur">Wijkauto</text:span>: personenauto met vrijwillige chauffeur die beschikbaar wordt gesteld door de concessiehouder en die inwoners van een wijk of dorp kunnen reserver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 heeft tot doel het stimuleren van lokale mobiliteitsinitiatiev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lokale initiatieven die op een duurzame wijze een bijdrage leveren aan het vergroten van de mobiliteit van inwoners van de provincie Fryslân. </text:p>
          </text:section>
          <text:section text:name="artikel_id1-3-2-2-4" text:style-name="artikel">
            <text:p text:style-name="artikel_kop_titel"><text:span text:style-name="artikel_kop_label">Artikel</text:span> <text:span text:style-name="artikel_kop_nr">4.</text:span> Doelgroep</text:p>
            <text:p text:style-name="al">De subsidie kan uitsluitend worden verstrekt aan stichtingen, verenigingen, coöperaties zonder winstoogmerk en kerkgenootschappen.</text:p>
          </text:section>
          <text:section text:name="artikel_id1-3-2-2-5" text:style-name="artikel">
            <text:p text:style-name="artikel_kop_titel"><text:span text:style-name="artikel_kop_label">Artikel</text:span> <text:span text:style-name="artikel_kop_nr">5.</text:span> Subsidiabele kosten</text:p>
            <text:p text:style-name="al">Subsidie kan worden verstrekt voor:</text:p>
            <text:p text:style-name="al"/>
            <text:list text:style-name="id1-3-2-2-5-4">
              <text:list-item text:style-override="id1-3-2-2-5-4-1">
                <text:number>a.</text:number>
                <text:p text:style-name="al">kosten die rechtstreeks aan lokale duurzame mobiliteitsinitiatieven zijn toe te rekenen en voor de realisatie daarvan nodig zijn; </text:p>
              </text:list-item>
              <text:list-item text:style-override="id1-3-2-2-5-4-2">
                <text:number>b.</text:number>
                <text:p text:style-name="al">kosten voor het uitvoeren van een haalbaarheidsonderzoek ten behoeve van een mobiliteitsinitiatief; </text:p>
              </text:list-item>
              <text:list-item text:style-override="id1-3-2-2-5-4-3">
                <text:number>c.</text:number>
                <text:p text:style-name="al">exploitatiekosten voor het eerste jaar dat het mobiliteitsinitiatief operationeel is;</text:p>
              </text:list-item>
              <text:list-item text:style-override="id1-3-2-2-5-4-4">
                <text:number>d.</text:number>
                <text:p text:style-name="al">vrijwilligersuren, mits daarvoor ook daadwerkelijk kosten worden gemaakt en uitbetaald, voor een bedrag van maximaal € 22,- per uur.</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fwijking van artikel 5 en onverminderd artikel 2.4 UAsv komende de volgende kosten niet in aanmerking voor subsidie:</text:p>
            <text:p text:style-name="al"/>
            <text:list text:style-name="id1-3-2-2-6-4">
              <text:list-item text:style-override="id1-3-2-2-6-4-1">
                <text:number>a.</text:number>
                <text:p text:style-name="al">kosten die zijn gemaakt voorafgaand aan de datum van ontvangst van de subsidieaanvraag, met uitzondering van de kosten als bedoeld in artikel 5, onder b; </text:p>
              </text:list-item>
              <text:list-item text:style-override="id1-3-2-2-6-4-2">
                <text:number>b.</text:number>
                <text:p text:style-name="al">kosten voor de aanschaf van een voer- of vaartuig op fossiele brandstof;</text:p>
              </text:list-item>
              <text:list-item text:style-override="id1-3-2-2-6-4-3">
                <text:number>c.</text:number>
                <text:p text:style-name="al">kosten voor afschrijving; </text:p>
              </text:list-item>
              <text:list-item text:style-override="id1-3-2-2-6-4-4">
                <text:number>d.</text:number>
                <text:p text:style-name="al">loonkosten voor het besturen van een voer- of vaartuig; </text:p>
              </text:list-item>
              <text:list-item text:style-override="id1-3-2-2-6-4-5">
                <text:number>e.</text:number>
                <text:p text:style-name="al">exploitatiekosten na het eerste jaar dat het initiatief operationeel is. </text:p>
              </text:list-item>
            </text:list>
          </text:section>
          <text:section text:name="artikel_id1-3-2-2-7" text:style-name="artikel">
            <text:p text:style-name="artikel_kop_titel"><text:span text:style-name="artikel_kop_label">Artikel</text:span> <text:span text:style-name="artikel_kop_nr">7.</text:span> Aanvraagtijdvak</text:p>
            <text:p text:style-name="al">Subsidieaanvragen worden ingediend vanaf 3 november 2025 tot en met 30 juni 2026.</text:p>
          </text:section>
          <text:section text:name="artikel_id1-3-2-2-8" text:style-name="artikel">
            <text:p text:style-name="artikel_kop_titel"><text:span text:style-name="artikel_kop_label">Artikel</text:span> <text:span text:style-name="artikel_kop_nr">8.</text:span> Subsidieplafond</text:p>
            <text:p text:style-name="al">Gedeputeerde Staten stellen het subsidieplafond vast op € 1.000.000,- voor het aanvraagtijdvak genoemd in artikel 7.</text:p>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Subsidie wordt verdeeld op volgorde van datum van ontvangst van de subsidieaanvragen, waarbij de datum van ontvangst die datum is waarop de aanvraag volledig is.</text:p>
              </text:list-item>
              <text:list-item text:style-override="id1-3-2-2-9-3">
                <text:number>2.</text:number>
                <text:p text:style-name="al">Voor zover door verstrekking van subsidie voor volledige aanvragen, die op dezelfde dag zijn ontvangen, het subsidieplafond wordt overschreden, wordt de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ontvangen binnen het in artikel 7 genoemde aanvraagtijdvak.</text:p>
              </text:list-item>
              <text:list-item text:style-override="id1-3-2-2-10-3">
                <text:number>2.</text:number>
                <text:p text:style-name="al">De aanvraag wordt ingediend met het door het college vastgestelde aanvraagformulier en voorzien van alle daarin verplichte bijlagen.</text:p>
              </text:list-item>
              <text:list-item text:style-override="id1-3-2-2-10-4">
                <text:number>3.</text:number>
                <text:p text:style-name="al">Onverminderd het tweede lid bevat de aanvraag om subsidie in elk geval:</text:p>
                <text:list text:style-name="id1-3-2-2-10-4-3">
                  <text:list-item text:style-override="id1-3-2-2-10-4-3-1">
                    <text:number>a.</text:number>
                    <text:p text:style-name="al">een projectplan volgens het voorgeschreven format met daarin:</text:p>
                    <text:list text:style-name="id1-3-2-2-10-4-3-1-3">
                      <text:list-item text:style-override="id1-3-2-2-10-4-3-1-3-1">
                        <text:number>i.</text:number>
                        <text:p text:style-name="al">een beschrijving van de activiteiten waarvoor subsidie wordt aangevraagd;</text:p>
                      </text:list-item>
                      <text:list-item text:style-override="id1-3-2-2-10-4-3-1-3-2">
                        <text:number>ii.</text:number>
                        <text:p text:style-name="al">een toelichting op de mate waarin de activiteiten voldoen aan de in artikel 12 genoemde toetsingscriteria; </text:p>
                      </text:list-item>
                      <text:list-item text:style-override="id1-3-2-2-10-4-3-1-3-3">
                        <text:number>iii.</text:number>
                        <text:p text:style-name="al">een motivering van de wijze waarop de activiteiten na afloop van de projectperiode in stand worden gelaten; </text:p>
                      </text:list-item>
                      <text:list-item text:style-override="id1-3-2-2-10-4-3-1-3-4">
                        <text:number>iv.</text:number>
                        <text:p text:style-name="al">een begroting met een overzicht van de kosten en opbrengsten van de activiteiten waarvoor subsidie wordt gevraagd;</text:p>
                      </text:list-item>
                    </text:list>
                  </text:list-item>
                  <text:list-item text:style-override="id1-3-2-2-10-4-3-2">
                    <text:number>b.</text:number>
                    <text:p text:style-name="al">een ingevul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wordt, onverminderd het bepaalde in artikel 2.4 van de Asv, in ieder geval geweigerd indien:</text:p>
            <text:p text:style-name="al"/>
            <text:list text:style-name="id1-3-2-2-11-4">
              <text:list-item text:style-override="id1-3-2-2-11-4-1">
                <text:number>a.</text:number>
                <text:p text:style-name="al">de aanvrager niet valt binnen de doelgroep van de regeling;</text:p>
              </text:list-item>
              <text:list-item text:style-override="id1-3-2-2-11-4-2">
                <text:number>b.</text:number>
                <text:p text:style-name="al">de aanvrager reeds eerder subsidie heeft ontvangen op grond van deze regeling; </text:p>
              </text:list-item>
              <text:list-item text:style-override="id1-3-2-2-11-4-3">
                <text:number>c.</text:number>
                <text:p text:style-name="al">een aanvraag wordt ontvangen buiten het aanvraagtijdvak zoals vermeld in artikel 7;</text:p>
              </text:list-item>
              <text:list-item text:style-override="id1-3-2-2-11-4-4">
                <text:number>d.</text:number>
                <text:p text:style-name="al">de activiteit het onderzoeken van de haalbaarheid van, de aanschaf of exploitatie van een buurtbus of wijkauto betreft.</text:p>
              </text:list-item>
            </text:list>
          </text:section>
          <text:section text:name="artikel_id1-3-2-2-12" text:style-name="artikel">
            <text:p text:style-name="artikel_kop_titel"><text:span text:style-name="artikel_kop_label">Artikel</text:span> <text:span text:style-name="artikel_kop_nr">12.</text:span> Toetsingscriteria</text:p>
            <text:p text:style-name="al">Om voor subsidie in aanmerking te komen, voldoet de aanvraag aan alle hierna genoemde criteria:</text:p>
            <text:p text:style-name="al"/>
            <text:list text:style-name="id1-3-2-2-12-4">
              <text:list-item text:style-override="id1-3-2-2-12-4-1">
                <text:number>a.</text:number>
                <text:p text:style-name="al">de activiteit levert een bijdrage aan het vergroten van de mobiliteit van inwoners van de provincie Fryslân. </text:p>
              </text:list-item>
              <text:list-item text:style-override="id1-3-2-2-12-4-2">
                <text:number>b.</text:number>
                <text:p text:style-name="al">de activiteit is niet strijdig met een bestaande openbaar vervoer concessie.</text:p>
              </text:list-item>
              <text:list-item text:style-override="id1-3-2-2-12-4-3">
                <text:number>c.</text:number>
                <text:p text:style-name="al">de activiteit is voldoende toekomstbestendig. Dat betekent dat:</text:p>
                <text:list text:style-name="id1-3-2-2-12-4-3-3">
                  <text:list-item text:style-override="id1-3-2-2-12-4-3-3-1">
                    <text:number>1°.</text:number>
                    <text:p text:style-name="al">de activiteiten (financieel) uitvoerbaar zijn;</text:p>
                  </text:list-item>
                  <text:list-item text:style-override="id1-3-2-2-12-4-3-3-2">
                    <text:number>2°.</text:number>
                    <text:p text:style-name="al">er een communicatieaanpak beschreven is waaruit blijkt hoe bekendheid aan het initiatief wordt gegeven;</text:p>
                  </text:list-item>
                  <text:list-item text:style-override="id1-3-2-2-12-4-3-3-3">
                    <text:number>3°.</text:number>
                    <text:p text:style-name="al">er een realistisch plan bestaat voor de instandhouding van het initiatief na realisatie.</text:p>
                  </text:list-item>
                </text:list>
              </text:list-item>
              <text:list-item text:style-override="id1-3-2-2-12-4-4">
                <text:number>d.</text:number>
                <text:p text:style-name="al">voor de activiteit bestaat voldoende draagvlak. Dat betekent dat er breed draagvlak is en dat er wordt samengewerkt met verschillende mensen en organisaties uit het dorp of de regio. De activiteit richt zich op of komt ten goede aan een brede groep gebruikers. </text:p>
              </text:list-item>
              <text:list-item text:style-override="id1-3-2-2-12-4-5">
                <text:number>e.</text:number>
                <text:p text:style-name="al">de activiteit wordt op een duurzame wijze gerealiseerd en in standgehouden. </text:p>
              </text:list-item>
              <text:list-item text:style-override="id1-3-2-2-12-4-6">
                <text:number>f.</text:number>
                <text:p text:style-name="al">bij de realisatie van de activiteit wordt de Friese taal of een streektaal gebruikt, tenzij aangetoond wordt dat het gebruik van de Friese taal of een streektaal niet mogelijk of doelmatig is. </text:p>
              </text:list-item>
            </text:list>
          </text:section>
          <text:section text:name="artikel_id1-3-2-2-13" text:style-name="artikel">
            <text:p text:style-name="artikel_kop_titel"><text:span text:style-name="artikel_kop_label">Artikel</text:span> <text:span text:style-name="artikel_kop_nr">13.</text:span> Hoogte subsidie</text:p>
            <text:p text:style-name="al">De hoogte van de subsidie voor lokale duurzame mobiliteitsinitiatieven bedraagt maximaal 90% van de subsidiabele kosten met een maximum van € 70.000,- per aanvraag.</text:p>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Onverminderd de verplichtingen uit paragraaf 2.4 ASV en artikel 2.10 UAsv is de subsidieontvanger verplicht:</text:p>
                <text:list text:style-name="id1-3-2-2-14-2-3">
                  <text:list-item text:style-override="id1-3-2-2-14-2-3-1">
                    <text:number>a.</text:number>
                    <text:p text:style-name="al">binnen 6 maanden na subsidieverlening te zijn gestart met de activiteit;</text:p>
                  </text:list-item>
                  <text:list-item text:style-override="id1-3-2-2-14-2-3-2">
                    <text:number>b.</text:number>
                    <text:p text:style-name="al">de activiteit te hebben gerealiseerd voor 31 december 2027;</text:p>
                  </text:list-item>
                  <text:list-item text:style-override="id1-3-2-2-14-2-3-3">
                    <text:number>c.</text:number>
                    <text:p text:style-name="al">het logo van de provincie Fryslân op een zichtbare plek te tonen;</text:p>
                  </text:list-item>
                  <text:list-item text:style-override="id1-3-2-2-14-2-3-4">
                    <text:number>d.</text:number>
                    <text:p text:style-name="al">binnen 6 maanden na de start van het initiatief een projectverslag op de “project in beeld” site van de provincie Fryslân te zetten;</text:p>
                  </text:list-item>
                  <text:list-item text:style-override="id1-3-2-2-14-2-3-5">
                    <text:number>e.</text:number>
                    <text:p text:style-name="al">indien met de subsidie de aanschaf van een vervoermiddel wordt gefinancierd, dit vervoermiddel minimaal 5 jaar na aanschaf beschikbaar te houden ten behoeve van het aangevraagde initiatief;</text:p>
                  </text:list-item>
                </text:list>
              </text:list-item>
              <text:list-item text:style-override="id1-3-2-2-14-3">
                <text:number>2.</text:number>
                <text:p text:style-name="al">De termijn genoemd in het eerste lid, onder a, kan op gemotiveerd verzoek van de aanvrager eenmaal met 6 maanden verlengd worden;</text:p>
              </text:list-item>
            </text:list>
          </text:section>
          <text:section text:name="artikel_id1-3-2-2-15" text:style-name="artikel">
            <text:p text:style-name="artikel_kop_titel"><text:span text:style-name="artikel_kop_label">Artikel</text:span> <text:span text:style-name="artikel_kop_nr">15.</text:span> Verantwoording van subsidies </text:p>
            <text:list text:style-name="id1-3-2-2-15-2">
              <text:list-item text:style-override="id1-3-2-2-15-2">
                <text:number>1.</text:number>
                <text:p text:style-name="al">Subsidies tot € 25.000,- worden door het college ambtshalve vastgesteld, nadat de subsidieontvanger op een door het college aangegeven wijze heeft aangetoond dat de activiteiten zijn verricht en dat aan de subsidie verbonden verplichtingen is voldaan. </text:p>
              </text:list-item>
              <text:list-item text:style-override="id1-3-2-2-15-3">
                <text:number>2.</text:number>
                <text:p text:style-name="al">Bij een subsidie vanaf € 25.000,- dient de subsidieontvanger een aanvraag tot vaststelling in. De aanvraag wordt:</text:p>
                <text:list text:style-name="id1-3-2-2-15-3-3">
                  <text:list-item text:style-override="id1-3-2-2-15-3-3-1">
                    <text:number>a.</text:number>
                    <text:p text:style-name="al">ingediend binnen 13 weken na de datum waarop de activiteiten op grond van de subsidieverleningsbeschikking moeten zijn uitgevoerd, of indien dat eerder is, binnen 13 weken na de uitvoering van de activiteiten. </text:p>
                  </text:list-item>
                  <text:list-item text:style-override="id1-3-2-2-15-3-3-2">
                    <text:number>b.</text:number>
                    <text:p text:style-name="al">voorzien van een activiteiten verslag, waaruit blijkt dat de activiteiten waarvoor subsidie is verstrekt overeenkomstig het besluit tot subsidieverlening zijn verricht en aan de aan de subsidie verbonden verplichtingen is voldaan.</text:p>
                  </text:list-item>
                  <text:list-item text:style-override="id1-3-2-2-15-3-3-3">
                    <text:number>c.</text:number>
                    <text:p text:style-name="al">voorzien van een financieel verslag, met een opgave van het bedrag van de werkelijk gemaakte kosten en de werkelijk gerealiseerde opbrengsten en een toelichting op afwijkingen ten opzichte van de subsidieaanvraag.</text:p>
                  </text:list-item>
                </text:list>
              </text:list-item>
            </text:list>
          </text:section>
          <text:section text:name="artikel_id1-3-2-2-16" text:style-name="artikel">
            <text:p text:style-name="artikel_kop_titel"><text:span text:style-name="artikel_kop_label">Artikel</text:span> <text:span text:style-name="artikel_kop_nr">16.</text:span> Staatssteun</text:p>
            <text:p text:style-name="al">Subsidies in het kader van deze regeling worden verleend met toepassing van de de-minimisverorden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regeling treedt in werking met ingang van de dag na de datum van uitgifte van het Provinciaal Blad waarin zij wordt geplaatst. </text:p>
              </text:list-item>
              <text:list-item text:style-override="id1-3-2-2-17-3">
                <text:number>2.</text:number>
                <text:p text:style-name="al">Deze subsidieregeling vervalt op 1 juli 2029, met dien verstande dat zij van toepassing blijft op reeds verstrekte subsidies.</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Fryslân ûnderweis.</text:p>
          </text:section>
        </text:section>
        <text:section text:name="regeling-sluiting_id1-3-2-3" text:style-name="regeling-sluiting">
          <text:section text:name="ondertekening_id1-3-2-3-1">
            <text:p><text:span text:style-name="functie">Aldus vastgesteld in de vergadering van Gedeputeerde Staten van Fryslân van 8 juli 2025,</text:span></text:p>
          </text:section>
          <text:section text:name="ondertekening_id1-3-2-3-2">
            <text:p><text:span text:style-name="functie"/></text:p>
            <text:p><text:span text:style-name="functie">Voorzitter drs. A.A. 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ext:span text:style-name="label">Toelichting Subsidieregeling Fryslân ûnderweis</text:span> <text:span text:style-name="nr"/> </text:p>
          <text:p text:style-name="al">Met deze subsidieregeling wil de provincie een bijdrage leveren aan het verbeteren van de bereikbaarheid van inwoners van de provincie Fryslân en het voorkomen van potentiële vervoersarmoede. Deze regeling is aanvullend op de Subsidieregeling Openbaar Vervoer Fryslân 2022. Subsidies voor het verzorgen van openbaar vervoer door buurtbusorganisaties en gemeenten zijn om die reden niet mogelijk vanuit de Subsidieregeling Fryslân ûnderweis. </text:p>
          <text:p text:style-name="al"/>
          <text:p text:style-name="al">
          <text:span text:style-name="nadrukvet">Artikel 3. Subsidiabele activiteiten</text:span>
        </text:p>
          <text:p text:style-name="al">De subsidieregeling richt zich op het stimuleren van lokale initiatieven die op een duurzame wijze een bijdrage leveren aan het vergroten van de mobiliteit van inwoners van de Provincie Fryslân. Daarmee wordt gedoeld op initiatieven die vanuit plaatselijke maatschappelijke organisaties worden genomen gericht op een brede doelgroep en met lokaal draagvlak. </text:p>
          <text:p text:style-name="al"/>
          <text:p text:style-name="al">
          <text:span text:style-name="nadrukvet">Artikel 5. Subsidiabele kosten</text:span>
        </text:p>
          <text:p text:style-name="al">Binnen de subsidieregeling komen kosten in aanmerking voor subsidie als zij rechtstreeks zijn toe te rekenen aan het initiatief en voor de realisatie daarvan nodig zijn. Daaronder vallen ook de kosten voor het laten uitvoeren van een haalbaarheidsonderzoek. Dit is een onderzoek naar de mogelijkheden en uitvoerbaarheid van een mobiliteitsinitiatief. </text:p>
          <text:p text:style-name="al">Omdat de regeling nieuwe initiatieven of de doorstart van bestaande initiatieven beoogt te stimuleren komen exploitatiekosten alleen in aanmerking voor subsidie voor het eerste jaar dat het initiatief operationeel is, dat wil zeggen het eerste jaar na de start van de activiteiten. Onder exploitatiekosten wordt verstaan de uitgaven die nodig zijn om een initiatief in stand te houden. </text:p>
          <text:p text:style-name="al"/>
          <text:p text:style-name="al">
          <text:span text:style-name="nadrukvet">Artikel 6. Niet-subsidiabele kosten </text:span>
        </text:p>
          <text:p text:style-name="al">Omdat de subsidieregeling zich richt op het stimuleren van duurzame initiatieven, komen de kosten voor het aanschaffen van voer- of vaartuigen op fossiele brandstof niet voor een subsidie in aanmerking. Daaronder vallen alle vervoermiddelen die geheel of gedeeltelijk op benzine, diesel, lpg, kerosine of gas rijden.</text:p>
          <text:p text:style-name="al">Loonkosten voor het besturen van een voer- of vaartuig komen ook niet in aanmerking voor een subsidie. Onder loonkosten wordt ook verstaan kosten voor het inhuren van een bestuurder.</text:p>
          <text:p text:style-name="al"/>
          <text:p text:style-name="al">
          <text:span text:style-name="nadrukvet">Artikel 12. Toetsingscriteria</text:span>
        </text:p>
          <text:p text:style-name="al">Om voor subsidie in aanmerking te komen, voldoet de aanvraag aan alle hierna genoemde criteria in dit artikel. </text:p>
          <text:p text:style-name="al"/>
          <text:p text:style-name="al">Om te toetsen of het mobiliteitsinitiatief voldoende toekomstbestendig is, wordt gevraagd een realistisch plan te schrijven, waaruit blijkt dat het initiatief na afloop van de subsidieperiode in stand kan blijven. Het plan beschrijft ook hoe de uitvoering van de activiteiten eruit ziet: zowel praktisch als financieel. Tot slot wordt een communicatieaanpak beschreven passend bij de aard en omvang van de activiteiten. Om bekendheid aan het initiatief te geven, is het nodig voorafgaand aan het initiatief te verwoorden hoe doelgroepen worden bereikt en met welke middelen dat wordt gedaan. Te weinig bekendheid kan een bedreiging voor de toekomstbestendigheid van het initiatief betekenen. </text:p>
          <text:p text:style-name="al"/>
          <text:p text:style-name="al">Om te toetsen of er voor de activiteit een breed draagvlak bestaat en of er voldoende samenwerking bestaat moet uit het projectplan blijken dat wordt samengewerkt met verschillende mensen en organisaties uit het dorp of de regio. Het plan beschrijft de brede groep gebruikers die met het initiatief worden bereikt. Ook moet uit het plan blijken dat er breed draagvlak bestaat. Dit kan worden aangetoond met verklaringen van groepen gebruikers. </text:p>
          <text:p text:style-name="al"/>
          <text:p text:style-name="al">Om te toetsen of de activiteit op een duurzame wijze wordt gerealiseerd en in stand wordt gehouden wordt beoordeeld of er sprake is van een milieuvriendelijke of grondstof besparende activiteit. Van een grondstof besparende activiteit kan sprake zijn als bestaande voer- of vaartuigen opnieuw worden ingezet ter bevordering van de mobiliteit van groepen inwoners. De aanschaf van voer- of vaartuigen die volledig elektrisch, dan wel door middel van waterstof worden aangedreven voldoen aan het criterium milieuvriendelijk. </text:p>
          <text:p text:style-name="al"/>
          <text:p text:style-name="al">Bij de realisatie van de activiteit wordt de Friese taal of een streektaal op een naar eigen inzicht te kiezen wijze gebruikt, tenzij wordt aangetoond dat het gebruik van de Friese taal of streektaal onmogelijk is. </text:p>
          <text:p text:style-name="al"/>
          <text:p text:style-name="al">
          <text:span text:style-name="nadrukvet">Artikel 13. Weigeringsgronden</text:span>
        </text:p>
          <text:p text:style-name="al">In dit artikel wordt opgesomd op basis waarvan een subsidieaanvraag wordt afgewezen. </text:p>
          <text:p text:style-name="al">Eén van de gronden waarop een aanvraag wordt afgewezen is wanneer de activiteit strijdig is met een bestaande concessie openbaar vervoer. Dat betekent onder andere dat een voertuig dat wordt ingezet niet mag stoppen bij een bestaande bushalte, dat er niet betaald kan worden met de OV-chipkaart en dat er geen link is met de concessiehouder. In 2025 is dit Qbuzz voor het busvervoer en Arriva voor het regionale treinvervoer. </text:p>
          <text:p text:style-name="al"/>
          <text:p text:style-name="al">Ook buurtbussen en wijkauto’s zijn uitgesloten van subsidie op grond van deze regeling. De reden daarvoor ligt in het bestaan van de concessies openbaar vervoer en de Subsidieregeling openbaar vervoer Fryslân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5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1.3, derde lid, van de Algemene subsidieverordening provincie Fryslân 2022]|[https://lokaleregelgeving.overheid.nl/CVDR721874/1#hoofdstuk_1_artikel_1.3</meta:user-defined>
    <meta:user-defined meta:name="OVERHEIDop.referentienummer">GS005670</meta:user-defined>
    <meta:user-defined meta:name="DCTERMS.alternative">Subsidieregeling Fryslân ûnderweis</meta:user-defined>
    <dc:language>nl</dc:language>
    <meta:user-defined meta:name="OVERHEIDop.locatietype/OVERHEIDop.gebiedsmarkering">Provincie</meta:user-defined>
    <meta:user-defined meta:name="DC.title">Subsidieregeling Fryslân ûnderweis</meta:user-defined>
    <meta:user-defined meta:name="DCTERMS.W3CDTF/DCTERMS.available">2025-07-16</meta:user-defined>
    <meta:user-defined meta:name="DCTERMS.W3CDTF/OVERHEIDop.jaargang">2025</meta:user-defined>
    <meta:user-defined meta:name="OVERHEIDop.publicationIssue">11560</meta:user-defined>
    <meta:user-defined meta:name="OVERHEIDop.betreftRegeling">CVDR742295_1</meta:user-defined>
    <meta:user-defined meta:name="xs:date/OVERHEIDop.startdatum">2025-07-17</meta:user-defined>
    <meta:user-defined meta:name="xs:date/OVERHEIDop.einddatum">2029-07-01</meta:user-defined>
    <meta:user-defined meta:name="OVERHEIDop.PrbID/DC.identifier">prb-2025-11560</meta:user-defined>
    <meta:user-defined meta:name="OVERHEIDop.versieInformatie"/>
  </office:meta>
</office:document-meta>
</file>