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en het aanleggen van een waterleiding op de N760, provinciale weg IJsselmuiden - Genemuiden, tussen hectometerpunten 0.174 en 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5 een verzoek tot het behandelen van een aanvraag voor een beschikking hebben ontvangen waarbij de reguliere voorbereidingsprocedure van toepassing is. De aanvraag gaat over het verwijderen en het aanleggen van een waterleiding op de N760, provinciale weg IJsselmuiden - Genemuiden, tussen hectometerpunten 0.174 en 0.3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09</meta:user-defined>
    <meta:user-defined meta:name="DCTERMS.abstract">Betreft: Aanvraag op de N760, provinciale weg IJsselmuiden - Genemuiden, tussen hectometerpunten 0.174 en 0.3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verwijderen en het aanleggen van een waterleiding op de N760, provinciale weg IJsselmuiden - Genemuiden, tussen hectometerpunten 0.174 en 0.300</meta:user-defined>
    <meta:user-defined meta:name="DCTERMS.W3CDTF/DCTERMS.available">2025-07-15</meta:user-defined>
    <meta:user-defined meta:name="DCTERMS.W3CDTF/OVERHEIDop.jaargang">2025</meta:user-defined>
    <meta:user-defined meta:name="OVERHEIDop.publicationIssue">11559</meta:user-defined>
    <meta:user-defined meta:name="OVERHEIDop.PrbID/DC.identifier">prb-2025-11559</meta:user-defined>
    <meta:user-defined meta:name="OVERHEIDop.versieInformatie"/>
  </office:meta>
</office:document-meta>
</file>