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enstellingsbesluit Niet-productieve investeringen voor herstel- of inrichtingsmaatregelen voor biodiversiteit 2019</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3 en paragraaf 2.5 van de Verordening subsidies Plattelandsontwikkelingsprogramma 2014-2020 (Verordening POP3 subsidies provincie Drenthe), hierna te noemen de Verordening;</text:p>
            <text:p text:style-name="al"/>
            <text:p text:style-name="al">overwegende dat het wenselijk is om het openstellingsbesluit te wijzigen, zodat een deel van de het subsidieplafond volledig uit Europese (EU-)middelen wordt gedekt, namelijk voor het project met projectcode SNN-00845 bestaande uit 100% EU-middelen POP3 in plaats van de huidige 50% EU-dekk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Openstellingsbesluit Niet-productieve investeringen voor herstel- of inrichtingsmaatregelen voor biodiversiteit 2019 als volgt te wijzigen:</text:p>
            <text:p text:style-name="al"/>
            <text:p text:style-name="al">Artikel 1 wordt als volgt gewijzigd:</text:p>
            <text:list text:style-name="id1-3-2-2-1-5">
              <text:list-item text:style-override="id1-3-2-2-1-5-1">
                <text:number>1.</text:number>
                <text:p text:style-name="al">Het derde lid komt te luiden:</text:p>
                <text:list text:style-name="id1-3-2-2-1-5-1-3">
                  <text:list-item text:style-override="id1-3-2-2-1-5-1-3-1">
                    <text:number>3.</text:number>
                    <text:p text:style-name="al">Het subsidieplafond bestaat voor € 608.188,62 uit EU-middelen POP3 (regulier), voor € 608.188,62 uit middelen uit het budget Realisatie EHS, Ontwikkelopgave verwerving en inrichting en voor € 283.662,70 uit EU-middelen POP3 (overheveling).</text:p>
                  </text:list-item>
                </text:list>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 en werkt terug tot en met 21 mei 2019.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J. Klijnsma, voorzitter</text:span></text:p>
            <text:p><text:span text:style-name="functie">W.F. Brenkman MSc, secretaris</text:span></text:p>
          </text:section>
          <text:section text:name="ondertekening_id1-3-2-3-4">
            <text:p><text:span text:style-name="functie"/></text:p>
            <text:p><text:span text:style-name="functie">Assen, 24 juni 2025</text:span></text:p>
            <text:p><text:span text:style-name="functie">Kenmerk 4.4/202500086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Drenthe/379352/CVDR379352_10.html</meta:user-defined>
    <meta:user-defined meta:name="OVERHEIDop.referentienummer">4.4/2025000862</meta:user-defined>
    <meta:user-defined meta:name="DCTERMS.alternative">Openstellingsbesluit Niet-productieve investeringen voor herstel- of inrichtingsmaatregelen voor biodiversiteit 2019</meta:user-defined>
    <dc:language>nl</dc:language>
    <meta:user-defined meta:name="OVERHEIDop.locatietype/OVERHEIDop.gebiedsmarkering">Provincie</meta:user-defined>
    <meta:user-defined meta:name="DC.title">Openstellingsbesluit Niet-productieve investeringen voor herstel- of inrichtingsmaatregelen voor biodiversiteit 2019</meta:user-defined>
    <meta:user-defined meta:name="DCTERMS.W3CDTF/DCTERMS.available">2025-07-15</meta:user-defined>
    <meta:user-defined meta:name="DCTERMS.W3CDTF/OVERHEIDop.jaargang">2025</meta:user-defined>
    <meta:user-defined meta:name="OVERHEIDop.publicationIssue">11556</meta:user-defined>
    <meta:user-defined meta:name="OVERHEIDop.betreftRegeling">CVDR624449_2</meta:user-defined>
    <meta:user-defined meta:name="OVERHEIDop.PrbID/DC.identifier">prb-2025-11556</meta:user-defined>
    <meta:user-defined meta:name="xs:date/OVERHEIDop.startdatum">2025-07-16</meta:user-defined>
    <meta:user-defined meta:name="xs:date/OVERHEIDop.einddatum">2023-12-31</meta:user-defined>
    <meta:user-defined meta:name="OVERHEIDop.versieInformatie"/>
  </office:meta>
</office:document-meta>
</file>