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Kluizerdijk 99 Valkenswaard - Z/256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luizerdijk 99, 5556 XS te Valkenswaard </text:p>
            <text:p text:style-name="common-al">Zaaknummer:  Z/256584</text:p>
            <text:p text:style-name="common-al">Activiteit: Natura 2000-activiteit</text:p>
            <text:p text:style-name="common-al">Datum ontvangen:  4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5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584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Kluizerdijk 99 Valkenswaard - Z/256584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53</meta:user-defined>
    <meta:user-defined meta:name="OVERHEIDop.PrbID/DC.identifier">prb-2025-11553</meta:user-defined>
    <meta:user-defined meta:name="OVERHEIDop.versieInformatie"/>
  </office:meta>
</office:document-meta>
</file>