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 Linde Electronics B.V. - De Run 60xx te Veldhoven – OLO 7637567 - 2023-03865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Run 60xx te Veldhoven.</text:p>
            <text:p text:style-name="common-al">15 juli 2025, Tilburg</text:p>
            <text:p text:style-name="common-al">Gedeputeerde Staten van Noord-Brabant hebben een aanvraag ingevolge de Wet algemene bepalingen omgevingsrecht (Wabo) ontvangen van Linde Electronics BV. De aanvraag betreft de opslag van bulkgassen (overname bestaande activiteiten van ASML) en het produceren van waterstof door waterelektrolyse (nieuwe activiteit) voor de inrichting gelegen aan De Run 60xx te Veldhoven.</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6 juli 2025 tot en met27 augustus 2025 ter inzage bij de gemeente Veldhoven. Voor locatie, tijdstippen en dagen waarop u de stukken in kunt zien, verwijzen wij naar de website van de gemeente. U kunt dit besluit en de bijbehorende stukken bekijken via het digitale publicatieblad op officielebekendmakingen.nl.De documenten hangen als 'bekijk documenten' aan deze publicatie (zie linkerkolom).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2023-0386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38657</meta:user-defined>
    <meta:user-defined meta:name="DCTERMS.abstract">Betreft: beschikking op aanvraag op locatie VHV01 B 3352</meta:user-defined>
    <dc:language>nl</dc:language>
    <meta:user-defined meta:name="OVERHEIDop.locatietype/OVERHEIDop.gebiedsmarkering">Punt</meta:user-defined>
    <meta:user-defined meta:name="DC.title">Beschikking omgevingsvergunning uitgebreide procedure Wabo - Linde Electronics B.V. - De Run 60xx te Veldhoven – OLO 7637567 - 2023-038657</meta:user-defined>
    <meta:user-defined meta:name="OVERHEIDop.datumEindeReactietermijn">2025-08-26</meta:user-defined>
    <meta:user-defined meta:name="OVERHEIDop.terinzageleggingBG">https://jeleefomgeving.nl/inzien/852256450/09c26262-1b39-45f8-8beb-d6737b691bb5</meta:user-defined>
    <meta:user-defined meta:name="DCTERMS.W3CDTF/DCTERMS.available">2025-07-15</meta:user-defined>
    <meta:user-defined meta:name="DCTERMS.W3CDTF/OVERHEIDop.jaargang">2025</meta:user-defined>
    <meta:user-defined meta:name="OVERHEIDop.publicationIssue">11551</meta:user-defined>
    <meta:user-defined meta:name="OVERHEIDop.PrbID/DC.identifier">prb-2025-11551</meta:user-defined>
    <meta:user-defined meta:name="OVERHEIDop.versieInformatie"/>
  </office:meta>
</office:document-meta>
</file>