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oedkeuringsbesluit voor het verzoek om verlenging van een proefneming op de locatie Doesburgseweg 16D te Zevenaar zaaknummer AB25.00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goedkeuringsbesluit ontvangen.</text:p>
            <text:p text:style-name="common-al">
            <text:span text:style-name="nadrukvet">Aanvraagdatum:</text:span> 10 juli 2025 </text:p>
            <text:p text:style-name="common-al">
            <text:span text:style-name="nadrukvet">Bedrijf:</text:span> Mineralz Zweekhorst B.V. </text:p>
            <text:p text:style-name="common-al">
            <text:span text:style-name="nadrukvet">Voor:</text:span> het verzoek om verlenging van een proefneming </text:p>
            <text:p text:style-name="common-al">
            <text:span text:style-name="nadrukvet">Locatie:</text:span> Doesburgseweg 16D te Zevenaar </text:p>
            <text:p text:style-name="common-al">
            <text:span text:style-name="nadrukvet">Ons zaaknummer:</text:span> AB25.00519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51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4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4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4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goedkeuringsbesluit voor het verzoek om verlenging van een proefneming op de locatie Doesburgseweg 16D te Zevenaar zaaknummer AB25.00519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49</meta:user-defined>
    <meta:user-defined meta:name="OVERHEIDop.PrbID/DC.identifier">prb-2025-11549</meta:user-defined>
    <meta:user-defined meta:name="OVERHEIDop.versieInformatie"/>
  </office:meta>
</office:document-meta>
</file>