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elektraleiding en het verplaatsen van een OV kast in de gemeente Zaanstad in de provinciale weg N516 vanaf 1.832 t/m 1.851, verzonden 10 juli 2025, zaaknummer 24210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en elektraleiding en het verplaatsen van een OV kast in de gemeente Zaanstad in de provinciale weg N516 vanaf 1.832 t/m 1.851.</text:p>
            <text:p text:style-name="common-al">De vergunning is geregistreerd onder kenmerk: 24210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en elektraleiding en het verplaatsen van een OV kast in de gemeente Zaanstad in de provinciale weg N516 vanaf 1.832 t/m 1.851, verzonden 10 juli 2025, zaaknummer 2421037</meta:user-defined>
    <meta:user-defined meta:name="DCTERMS.W3CDTF/DCTERMS.available">2025-07-15</meta:user-defined>
    <meta:user-defined meta:name="DCTERMS.W3CDTF/OVERHEIDop.jaargang">2025</meta:user-defined>
    <meta:user-defined meta:name="OVERHEIDop.publicationIssue">11548</meta:user-defined>
    <meta:user-defined meta:name="OVERHEIDop.PrbID/DC.identifier">prb-2025-11548</meta:user-defined>
    <meta:user-defined meta:name="OVERHEIDop.versieInformatie"/>
  </office:meta>
</office:document-meta>
</file>