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penen en sluiten handhole tbv telecommunicatiekabel langs de provinciale weg N276, Brunssum - st. Joost, ter hoogte van kilometrering 14.2, aan de linkerzijde van de weg, in de omgeving Dr. H. van der Hoffplein 1, 6162BG Geleen, Z2025-00001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openen en sluiten van een handhole tbv een telecommunicatiekabel langs de provinciale weg N276, Brunssum - st. Joost, ter hoogte van kilometrering 14.2, aan de linkerzijde van de weg, in de omgeving Dr. H. van der Hoffplein 1, 6162BG Geleen</text:p>
            <text:p text:style-name="common-al">Belanghebbenden kunnen binnen zes weken na de dag waarop dit besluit is verzonden bezwaar maken onder vermelding van zaaknummer Z2025-00001479.</text:p>
            <text:p text:style-name="common-al">Het besluit is verzonden op 11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4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penen en sluiten handhole tbv telecommunicatiekabel langs de provinciale weg N276, Brunssum - st. Joost, ter hoogte van kilometrering 14.2, aan de linkerzijde van de weg, in de omgeving Dr. H. van der Hoffplein 1, 6162BG Geleen, Z2025-00001479</meta:user-defined>
    <meta:user-defined meta:name="OVERHEIDop.datumEindeReactietermijn">2025-08-22</meta:user-defined>
    <meta:user-defined meta:name="OVERHEIDop.terinzageleggingBG">https://jeleefomgeving.nl/inzien/001737430/05158137-bda6-4d34-a86e-9b2bac9aa33c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46</meta:user-defined>
    <meta:user-defined meta:name="OVERHEIDop.PrbID/DC.identifier">prb-2025-11546</meta:user-defined>
    <meta:user-defined meta:name="OVERHEIDop.versieInformatie"/>
  </office:meta>
</office:document-meta>
</file>