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HDPE buizen tbv telecommunicatiekabels langs de provinciale weg N275, Venlo - Weert, kilometrering 12.2 tot kilometrering 12.3, aan beide zijden van de weg, Sevenumsedijk 9, 5984PC Koningslust, Z2025-0000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HDPE buizen tbv telecommunicatiekabels langs de provinciale weg N275, Venlo - Weert, kilometrering 12.2 tot kilometrering 12.3, aan beide zijden van de weg, Sevenumsedijk 9, 5984PC Koningslust.</text:p>
            <text:p text:style-name="common-al">Belanghebbenden kunnen binnen zes weken na de dag waarop dit besluit is verzonden bezwaar maken onder vermelding van zaaknummer Z2025-00001180.</text:p>
            <text:p text:style-name="common-al">Het besluit is verzonden op 1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HDPE buizen tbv telecommunicatiekabels langs de provinciale weg N275, Venlo - Weert, kilometrering 12.2 tot kilometrering 12.3, aan beide zijden van de weg, Sevenumsedijk 9, 5984PC Koningslust, Z2025-00001180</meta:user-defined>
    <meta:user-defined meta:name="OVERHEIDop.datumEindeReactietermijn">2025-08-22</meta:user-defined>
    <meta:user-defined meta:name="OVERHEIDop.terinzageleggingBG">https://jeleefomgeving.nl/inzien/001737430/56268af4-bfd3-4ef0-a371-0035d86517ff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44</meta:user-defined>
    <meta:user-defined meta:name="OVERHEIDop.PrbID/DC.identifier">prb-2025-11544</meta:user-defined>
    <meta:user-defined meta:name="OVERHEIDop.versieInformatie"/>
  </office:meta>
</office:document-meta>
</file>