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en het uitvoeren van laswerkzaamheden in de gemeente Amstelveen in de provinciale weg N231 vanaf 22.683 t/m 22.683, verzonden 10 juli 2025, zaaknummer 242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en het uitvoeren van laswerkzaamheden in de gemeente Amstelveen in de provinciale weg N231 vanaf 22.683 t/m 22.683.</text:p>
            <text:p text:style-name="common-al">De vergunning is geregistreerd onder kenmerk: 24222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openen en dichten van een handhole en het uitvoeren van laswerkzaamheden in de gemeente Amstelveen in de provinciale weg N231 vanaf 22.683 t/m 22.683, verzonden 10 juli 2025, zaaknummer 2422269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38</meta:user-defined>
    <meta:user-defined meta:name="OVERHEIDop.PrbID/DC.identifier">prb-2025-11538</meta:user-defined>
    <meta:user-defined meta:name="OVERHEIDop.versieInformatie"/>
  </office:meta>
</office:document-meta>
</file>