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de kathodische bescherming van een gasleiding in de gemeente Zaanstad in de provinciale weg N515 vanaf 9.8 t/m 9.825, verzonden 10 juli 2025, zaaknummer 2423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de kathodische bescherming van een gasleiding in de gemeente Zaanstad in de provinciale weg N515 vanaf 9.8 t/m 9.825.</text:p>
            <text:p text:style-name="common-al">De vergunning is geregistreerd onder kenmerk: 24239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de kathodische bescherming van een gasleiding in de gemeente Zaanstad in de provinciale weg N515 vanaf 9.8 t/m 9.825, verzonden 10 juli 2025, zaaknummer 2423922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34</meta:user-defined>
    <meta:user-defined meta:name="OVERHEIDop.PrbID/DC.identifier">prb-2025-11534</meta:user-defined>
    <meta:user-defined meta:name="OVERHEIDop.versieInformatie"/>
  </office:meta>
</office:document-meta>
</file>