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relinen van een waterleiding, het volschuimen van vervallen leidingen en het maken van boogzinkers en gestuurde boringen hiervoor in de gemeente Edam-Volendam in de provinciale weg N247 vanaf 48.163 t/m 49.58,  vaarweg K11 vanaf  t/m , verzonden 10 juli 2025, zaaknummer 24125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relinen van een waterleiding, het volschuimen van vervallen leidingen en het maken van boogzinkers en gestuurde boringen hiervoor in de gemeente Edam-Volendam in de provinciale weg N247 vanaf 48.163 t/m 49.58,  vaarweg K11 vanaf  t/m .</text:p>
            <text:p text:style-name="common-al">De vergunning is geregistreerd onder kenmerk: 24125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relinen van een waterleiding, het volschuimen van vervallen leidingen en het maken van boogzinkers en gestuurde boringen hiervoor in de gemeente Edam-Volendam in de provinciale weg N247 vanaf 48.163 t/m 49.58,  vaarweg K11 vanaf  t/m , verzonden 10 juli 2025, zaaknummer 2412583</meta:user-defined>
    <meta:user-defined meta:name="DCTERMS.W3CDTF/DCTERMS.available">2025-07-15</meta:user-defined>
    <meta:user-defined meta:name="DCTERMS.W3CDTF/OVERHEIDop.jaargang">2025</meta:user-defined>
    <meta:user-defined meta:name="OVERHEIDop.publicationIssue">11530</meta:user-defined>
    <meta:user-defined meta:name="OVERHEIDop.PrbID/DC.identifier">prb-2025-11530</meta:user-defined>
    <meta:user-defined meta:name="OVERHEIDop.versieInformatie"/>
  </office:meta>
</office:document-meta>
</file>