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roep Provinciale Statenvergadering</text:p>
      <text:section text:name="zakelijke-mededeling_id1-3-2" text:style-name="zakelijke-mededeling">
        <text:section text:name="zakelijke-mededeling-tekst_id1-3-2-1" text:style-name="zakelijke-mededeling-tekst">
          <text:section text:name="tekst_id1-3-2-1-1" text:style-name="tekst">
            <text:p text:style-name="common-al">Commissaris van de Koning in de provincie Zuid-Holland,</text:p>
            <text:p text:style-name="common-al">gelet op artikel 19 van de Provinciewet en artikel 10 van het Reglement van Orde;</text:p>
            <text:p text:style-name="common-al">maakt bekend dat de leden van Provinciale Staten zijn opgeroepen voor een vergadering op </text:p>
            <text:p text:style-name="common-al">woensdag 29 januari 2025, aanvang 10.00 uur vanuit de Statenzaal van het provinciehuis, Zuid-Hollandplein 1 te Den Haag.</text:p>
            <text:p text:style-name="common-al">Aan de orde komen:</text:p>
            <text:p text:style-name="common-al">Regeling van werkzaamheden</text:p>
            <text:p text:style-name="common-al">Toelating en beëdiging van een Statenlid en fractievertegenwoordigers</text:p>
            <text:p text:style-name="common-al">
            <text:span text:style-name="nadrukvet">Bespreekstukken</text:span>:</text:p>
            <text:p text:style-name="common-al">Start OV-concessie Zuid-Holland Noord</text:p>
            <text:p text:style-name="common-al">Toekomst van de damherten in de Hoeksche Waard</text:p>
            <text:p text:style-name="common-al">Statenvoorstel Lange Termijn Agenda winter 2025 (7706)</text:p>
            <text:p text:style-name="common-al">
            <text:span text:style-name="nadrukvet">Hamerstukken</text:span>:</text:p>
            <text:p text:style-name="common-al">Statenvoorstel Normenkader rechtmatigheid (7704)</text:p>
            <text:p text:style-name="common-al">Statenvoorstel Uitvoeringsbesluit Verkeersveiligheidsmaatregelen traject N214 (7705)</text:p>
            <text:p text:style-name="common-al">Statenvoorstel Opheffen statencommissie Externe Relaties en benoemen plaatsvervangend commissievoorzitter (7707)</text:p>
            <text:p text:style-name="common-al">Statenvoorstel aangenomen en afgehandelde moties (7708)</text:p>
            <text:p text:style-name="common-al">Verslag van vorige vergadering(en):</text:p>
            <text:p text:style-name="common-al">Notulen van de Statenvergadering 11 december 2024</text:p>
            <text:p text:style-name="common-al">
            <text:span text:style-name="nadrukvet">Inspreekrecht</text:span>
          </text:p>
            <text:p text:style-name="common-al">De mogelijkheid bestaat om aan het begin van de vergadering in te spreken met betrekking tot de onderwerpen die als bespreekstuk op de agenda vermeld staan. Een verzoek om te mogen inspreken dient uiterlijk één dag voor de vergadering om 12.00 uur in de middag per mail te worden ingediend bij de statengriffie onder vermelding van het onderwerp. Het verzoek moet worden geadresseerd aan:</text:p>
            <text:p text:style-name="common-al">De voorzitter van Provinciale Staten</text:p>
            <text:p text:style-name="common-al">van Zuid-Holland</text:p>
            <text:p text:style-name="common-al">t.a.v. de Statengriffie</text:p>
            <text:p text:style-name="common-al">Zuid-Hollandplein 1</text:p>
            <text:p text:style-name="common-al">2596 AW DEN HAAG</text:p>
            <text:p text:style-name="last-al">
            <text:a xlink:href="mailto:statengriffie@pzh.nl" xlink:type="simple">
              <text:span text:style-name="nadrukondlijn">statengriffie@pzh.nl</text:span>
            </text:a>
          </text:p>
            <text:p text:style-name="tekst_bottom"/>
          </text:section>
        </text:section>
        <text:section text:name="zakelijke-mededeling-sluiting_id1-3-2-2" text:style-name="zakelijke-mededeling-sluiting">
          <text:section text:name="ondertekening_id1-3-2-2-1">
            <text:p><text:span text:style-name="functie">Den Haag, 23 januar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53</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53</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53</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Provincie</meta:user-defined>
    <meta:user-defined meta:name="DC.title">Oproep Provinciale Statenvergadering</meta:user-defined>
    <meta:user-defined meta:name="DCTERMS.W3CDTF/DCTERMS.available">2025-01-27</meta:user-defined>
    <meta:user-defined meta:name="DCTERMS.W3CDTF/OVERHEIDop.jaargang">2025</meta:user-defined>
    <meta:user-defined meta:name="OVERHEIDop.publicationIssue">1153</meta:user-defined>
    <meta:user-defined meta:name="OVERHEIDop.PrbID/DC.identifier">prb-2025-1153</meta:user-defined>
    <meta:user-defined meta:name="OVERHEIDop.versieInformatie"/>
  </office:meta>
</office:document-meta>
</file>