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aansluiten van elektriciteitsleidingen, het maken van gestuurde boringen en boogzinkers hiervoor, het buiten bedrijf stellen van leidingen en het zagen van asfalt in de gemeente Bergen in de provinciale weg N512 vanaf 6.6 t/m 7.714, verzonden 10 juli 2025, zaaknummer 24109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aansluiten van elektriciteitsleidingen, het maken van gestuurde boringen en boogzinkers hiervoor, het buiten bedrijf stellen van leidingen en het zagen van asfalt in de gemeente Bergen in de provinciale weg N512 vanaf 6.6 t/m 7.714.</text:p>
            <text:p text:style-name="common-al">De vergunning is geregistreerd onder kenmerk: 241093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2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aansluiten van elektriciteitsleidingen, het maken van gestuurde boringen en boogzinkers hiervoor, het buiten bedrijf stellen van leidingen en het zagen van asfalt in de gemeente Bergen in de provinciale weg N512 vanaf 6.6 t/m 7.714, verzonden 10 juli 2025, zaaknummer 2410938</meta:user-defined>
    <meta:user-defined meta:name="DCTERMS.W3CDTF/DCTERMS.available">2025-07-15</meta:user-defined>
    <meta:user-defined meta:name="DCTERMS.W3CDTF/OVERHEIDop.jaargang">2025</meta:user-defined>
    <meta:user-defined meta:name="OVERHEIDop.publicationIssue">11529</meta:user-defined>
    <meta:user-defined meta:name="OVERHEIDop.PrbID/DC.identifier">prb-2025-11529</meta:user-defined>
    <meta:user-defined meta:name="OVERHEIDop.versieInformatie"/>
  </office:meta>
</office:document-meta>
</file>