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elektraleiding en het maken van een gestuurde boring hiervoor in de gemeente Dijk en Waard in de provinciale weg N242 vanaf 46.504 t/m 46.504, verzonden 10 juli 2025, zaaknummer 240669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elektraleiding en het maken van een gestuurde boring hiervoor in de gemeente Dijk en Waard in de provinciale weg N242 vanaf 46.504 t/m 46.504.</text:p>
            <text:p text:style-name="common-al">De vergunning is geregistreerd onder kenmerk: 2406694</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2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2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2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elektraleiding en het maken van een gestuurde boring hiervoor in de gemeente Dijk en Waard in de provinciale weg N242 vanaf 46.504 t/m 46.504, verzonden 10 juli 2025, zaaknummer 2406694</meta:user-defined>
    <meta:user-defined meta:name="DCTERMS.W3CDTF/DCTERMS.available">2025-07-15</meta:user-defined>
    <meta:user-defined meta:name="DCTERMS.W3CDTF/OVERHEIDop.jaargang">2025</meta:user-defined>
    <meta:user-defined meta:name="OVERHEIDop.publicationIssue">11528</meta:user-defined>
    <meta:user-defined meta:name="OVERHEIDop.PrbID/DC.identifier">prb-2025-11528</meta:user-defined>
    <meta:user-defined meta:name="OVERHEIDop.versieInformatie"/>
  </office:meta>
</office:document-meta>
</file>