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van 8 juli 2025, houdende openstelling van de Subsidieregeling kwaliteitsimpuls natuur en landschap provincie Fryslân 2022 ten behoeve van de realisatie en revitalisering van bos binnen het Natuurnetwerk Nederland (Openstellingsbesluit SKNL ten behoeve van realisatie en revitalisering bos Fryslân 2025)</text:p>
      <text:section text:name="regeling_id1-3-2" text:style-name="regeling">
        <text:section text:name="aanhef_id1-3-2-1" text:style-name="aanhef">
          <text:section text:name="preambule_id1-3-2-1-1" text:style-name="preambule">
            <text:p text:style-name="al">Gedeputeerde Staten van provincie Fryslân, </text:p>
            <text:p text:style-name="al"/>
            <text:p text:style-name="al">Gelet op artikel 1.3, derde lid van de Algemene subsidieverordening Fryslân 2022 en artikel 2 van de Subsidieregeling kwaliteitsimpuls natuur en landschap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sv</text:span>: Algemene subsidieverordening provincie Fryslân 2022;</text:p>
            <text:p text:style-name="al">
            <text:span text:style-name="nadrukcur">hygiëneprotocol</text:span>: Protocol hygiënisch werken met invasieve exoten in de provincie Fryslân met bijbehorende checklists, te raadplegen op de provinciale website <text:a xlink:href="https://cuatro.sim-cdn.nl/fryslan/uploads/hygienisch_werken_met_invasieve_exoten.pdf?cb=LEq1ecMo" xlink:type="simple"><text:span text:style-name="nadrukondlijn">https://cuatro.sim-cdn.nl/fryslan/uploads/hygienisch_werken_met_invasieve_exoten.pdf?cb=LEq1ecMo</text:span></text:a>;</text:p>
            <text:p text:style-name="al">
            <text:span text:style-name="nadrukcur">Index natuur en landschap</text:span>: beschrijving van natuur- en landschapstypen, te raadplegen via de website: <text:a xlink:href="https://www.bij12.nl/onderwerpen/natuur-en-landschap/index-natuur-en-landschap/" xlink:type="simple"><text:span text:style-name="nadrukondlijn">https://www.bij12.nl/onderwerpen/natuur-en-landschap/index-natuur-en-landschap/</text:span></text:a>;</text:p>
            <text:p text:style-name="al">
            <text:span text:style-name="nadrukcur">SKNL</text:span>: Subsidieregeling kwaliteitsimpuls natuur en landschap provincie Fryslân 2022.</text:p>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projecten gericht op:</text:p>
            <text:list text:style-name="id1-3-2-2-2-3">
              <text:list-item text:style-override="id1-3-2-2-2-3-1">
                <text:number>a.</text:number>
                <text:p text:style-name="al">realisatie van bos, als bedoeld in artikel 8, eerste lid, onder e, SKNL;</text:p>
              </text:list-item>
              <text:list-item text:style-override="id1-3-2-2-2-3-2">
                <text:number>b.</text:number>
                <text:p text:style-name="al">revitalisering van bos, als bedoeld in artikel 8, eerste lid, onder c, SKNL.</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Onverminderd de artikelen 8 tot en met 11 SKNL, dient om voor een subsidie als bedoeld in artikel 2, in aanmerking te komen, voldaan te worden aan de volgende vereisten:</text:p>
                <text:list text:style-name="id1-3-2-2-3-2-3">
                  <text:list-item text:style-override="id1-3-2-2-3-2-3-1">
                    <text:number>a.</text:number>
                    <text:p text:style-name="al">de realisatie of revitalisering van bos betreft een of meer van de volgende natuurtypen als bedoeld in de Index natuur en landschap:</text:p>
                    <text:list text:style-name="id1-3-2-2-3-2-3-1-3">
                      <text:list-item text:style-override="id1-3-2-2-3-2-3-1-3-1">
                        <text:number>1°.</text:number>
                        <text:p text:style-name="al"> rivier- en beekbegeleidend bos N14.01</text:p>
                      </text:list-item>
                      <text:list-item text:style-override="id1-3-2-2-3-2-3-1-3-2">
                        <text:number>2°.</text:number>
                        <text:p text:style-name="al"> hoog- en laagveenbos N14.02</text:p>
                      </text:list-item>
                      <text:list-item text:style-override="id1-3-2-2-3-2-3-1-3-3">
                        <text:number>3°.</text:number>
                        <text:p text:style-name="al"> haagbeuken- en essenbos, N14.03;</text:p>
                      </text:list-item>
                      <text:list-item text:style-override="id1-3-2-2-3-2-3-1-3-4">
                        <text:number>4°.</text:number>
                        <text:p text:style-name="al"> duinbos, N15.01;</text:p>
                      </text:list-item>
                      <text:list-item text:style-override="id1-3-2-2-3-2-3-1-3-5">
                        <text:number>5°.</text:number>
                        <text:p text:style-name="al"> dennen-, eiken-, en beukenbos, N15.02;</text:p>
                      </text:list-item>
                      <text:list-item text:style-override="id1-3-2-2-3-2-3-1-3-6">
                        <text:number>6°.</text:number>
                        <text:p text:style-name="al"> droog bos met productie N16.03</text:p>
                      </text:list-item>
                      <text:list-item text:style-override="id1-3-2-2-3-2-3-1-3-7">
                        <text:number>7°.</text:number>
                        <text:p text:style-name="al"> vochtig bos met productie N16.04</text:p>
                      </text:list-item>
                      <text:list-item text:style-override="id1-3-2-2-3-2-3-1-3-8">
                        <text:number>8°.</text:number>
                        <text:p text:style-name="al"> droog hakhout, N17.02;</text:p>
                      </text:list-item>
                      <text:list-item text:style-override="id1-3-2-2-3-2-3-1-3-9">
                        <text:number>9°.</text:number>
                        <text:p text:style-name="al"> park- en stinzenbos, N17.03;</text:p>
                      </text:list-item>
                      <text:list-item text:style-override="id1-3-2-2-3-2-3-1-3-10">
                        <text:number>10°.</text:number>
                        <text:p text:style-name="al"> eendenkooi, N17.04;</text:p>
                      </text:list-item>
                      <text:list-item text:style-override="id1-3-2-2-3-2-3-1-3-11">
                        <text:number>11°.</text:number>
                        <text:p text:style-name="al"> wilgengriend, N17.05;</text:p>
                      </text:list-item>
                      <text:list-item text:style-override="id1-3-2-2-3-2-3-1-3-12">
                        <text:number>12°.</text:number>
                        <text:p text:style-name="al"> vochtig en hellinghakhout, N17.06;</text:p>
                      </text:list-item>
                    </text:list>
                  </text:list-item>
                  <text:list-item text:style-override="id1-3-2-2-3-2-3-2">
                    <text:number>b.</text:number>
                    <text:p text:style-name="al">de subsidiabele activiteit wordt uitgevoerd binnen de gebieden NNN water, NNN overige natuur of NNN beheergebied, zoals opgenomen in Bijlage 2.4 van de Omgevingsverordening Fryslân 2022;</text:p>
                  </text:list-item>
                  <text:list-item text:style-override="id1-3-2-2-3-2-3-3">
                    <text:number>c.</text:number>
                    <text:p text:style-name="al">er is geen sprake van een herplantplicht op de gronden waar het bos wordt gerealiseerd of revitalisering plaatsvindt;</text:p>
                  </text:list-item>
                  <text:list-item text:style-override="id1-3-2-2-3-2-3-4">
                    <text:number>d.</text:number>
                    <text:p text:style-name="al">de subsidiabele activiteit komt ten goede aan boomdiversiteit, boommenging en hydrologisch systeemherstel;</text:p>
                  </text:list-item>
                  <text:list-item text:style-override="id1-3-2-2-3-2-3-5">
                    <text:number>e.</text:number>
                    <text:p text:style-name="al">de subsidiabele activiteit is niet strijdig met provinciale natuur- en waterdoelstellingen;</text:p>
                  </text:list-item>
                </text:list>
              </text:list-item>
              <text:list-item text:style-override="id1-3-2-2-3-3">
                <text:number>2.</text:number>
                <text:p text:style-name="al">Onverminderd het eerste lid, dient om voor een subsidie voor realisatie van bos, als bedoeld in artikel 2, onder a, in aanmerking te komen, de realisatie van bos een minimale oppervlakte van 0,1 hectare te omvatten.</text:p>
              </text:list-item>
              <text:list-item text:style-override="id1-3-2-2-3-4">
                <text:number>3.</text:number>
                <text:p text:style-name="al">Onverminderd het eerste lid, dient om voor een subsidie voor revitalisering van bos, als bedoeld in artikel 2, onder b, in aanmerking te komen, voldaan te worden aan de volgende vereisten:</text:p>
                <text:list text:style-name="id1-3-2-2-3-4-3">
                  <text:list-item text:style-override="id1-3-2-2-3-4-3-1">
                    <text:number>a.</text:number>
                    <text:p text:style-name="al">in de drie jaar voorafgaand aan de subsidieaanvraag is geen subsidie verstrekt voor de revitalisering van hetzelfde bos;</text:p>
                  </text:list-item>
                  <text:list-item text:style-override="id1-3-2-2-3-4-3-2">
                    <text:number>b.</text:number>
                    <text:p text:style-name="al">indien gericht op bodemherstel blijkt uit een ecologische onderbouwing dat de revitalisering gericht is op:</text:p>
                    <text:list text:style-name="id1-3-2-2-3-4-3-2-3">
                      <text:list-item text:style-override="id1-3-2-2-3-4-3-2-3-1">
                        <text:number>1°.</text:number>
                        <text:p text:style-name="al"> herstel van de zuurgraad van de bodem tot minimaal 4,5 Ph;</text:p>
                      </text:list-item>
                      <text:list-item text:style-override="id1-3-2-2-3-4-3-2-3-2">
                        <text:number>2°.</text:number>
                        <text:p text:style-name="al"> basenverzadiging in de minerale toplaag van de bodem (0-30cm) van meer dan 30%;</text:p>
                      </text:list-item>
                      <text:list-item text:style-override="id1-3-2-2-3-4-3-2-3-3">
                        <text:number>3°.</text:number>
                        <text:p text:style-name="al"> in de vaaggronden een organisch stofgehalte in de minerale toplaag van de bodem van meer dan 3% in de humuspodzol, moderpodzol, zee- en rivierkleigronden; </text:p>
                      </text:list-item>
                      <text:list-item text:style-override="id1-3-2-2-3-4-3-2-3-4">
                        <text:number>4°.</text:number>
                        <text:p text:style-name="al"> in alle andere bodemtypes een organisch stofgehalte in de minerale toplaag van de bodem (0-30 cm) van meer dan 5%;</text:p>
                      </text:list-item>
                      <text:list-item text:style-override="id1-3-2-2-3-4-3-2-3-5">
                        <text:number>5°.</text:number>
                        <text:p text:style-name="al"> het bijsturen van de boomsoortensamenstelling en bosstructuur.</text:p>
                      </text:list-item>
                    </text:list>
                  </text:list-item>
                </text:list>
              </text:list-item>
              <text:list-item text:style-override="id1-3-2-2-3-5">
                <text:number>4.</text:number>
                <text:p text:style-name="al">In afwijking van artikel 8, vierde lid, SKNL komen programma’s niet in aanmerking voor subsidie. </text:p>
              </text:list-item>
            </text:list>
          </text:section>
          <text:section text:name="artikel_id1-3-2-2-4" text:style-name="artikel">
            <text:p text:style-name="artikel_kop_titel"><text:span text:style-name="artikel_kop_label">Artikel</text:span> <text:span text:style-name="artikel_kop_nr">4</text:span> Aanvraagperiode en subsidieplafond</text:p>
            <text:list text:style-name="id1-3-2-2-4-2">
              <text:list-item text:style-override="id1-3-2-2-4-2">
                <text:number>1.</text:number>
                <text:p text:style-name="al">Aanvragen voor subsidies als bedoeld in artikel 2, worden ingediend van 17 juli 2025 tot en met 15 oktober 2025.</text:p>
              </text:list-item>
              <text:list-item text:style-override="id1-3-2-2-4-3">
                <text:number>2.</text:number>
                <text:p text:style-name="al">Gedeputeerde Staten stellen het subsidieplafond voor de periode, genoemd in het eerste lid, vast op:</text:p>
                <text:list text:style-name="id1-3-2-2-4-3-3">
                  <text:list-item text:style-override="id1-3-2-2-4-3-3-1">
                    <text:number>a.</text:number>
                    <text:p text:style-name="al">€ 367.500 voor projecten betreffende realisatie van bos;</text:p>
                  </text:list-item>
                  <text:list-item text:style-override="id1-3-2-2-4-3-3-2">
                    <text:number>b.</text:number>
                    <text:p text:style-name="al">€ 3.000.000 voor projecten betreffende revitalisering van bos.</text:p>
                  </text:list-item>
                </text:list>
              </text:list-item>
            </text:list>
          </text:section>
          <text:section text:name="artikel_id1-3-2-2-5" text:style-name="artikel">
            <text:p text:style-name="artikel_kop_titel"><text:span text:style-name="artikel_kop_label">Artikel</text:span> <text:span text:style-name="artikel_kop_nr">5</text:span> Subsidiehoogte </text:p>
            <text:p text:style-name="al">De hoogte van de subsidie bedraagt:</text:p>
            <text:list text:style-name="id1-3-2-2-5-3">
              <text:list-item text:style-override="id1-3-2-2-5-3-1">
                <text:number>a.</text:number>
                <text:p text:style-name="al">voor de realisatie van bos: 100% van de subsidiabele kosten, bedoeld in artikel 13 SKNL met een maximum van € 15.000 per hectare tot maximaal € 100.000 per aanvraag;</text:p>
              </text:list-item>
              <text:list-item text:style-override="id1-3-2-2-5-3-2">
                <text:number>b.</text:number>
                <text:p text:style-name="al">voor de revitalisering van bos: 80% van de subsidiabele kosten, bedoeld in artikel 13 SKNL tot maximaal € 500.000 per aanvraag.</text:p>
              </text:list-item>
            </text:list>
          </text:section>
          <text:section text:name="artikel_id1-3-2-2-6" text:style-name="artikel">
            <text:p text:style-name="artikel_kop_titel"><text:span text:style-name="artikel_kop_label">Artikel</text:span> <text:span text:style-name="artikel_kop_nr">6</text:span> Verplichtingen </text:p>
            <text:p text:style-name="al">Onverminderd artikel 12 SKNL, is de subsidieontvanger verplicht:</text:p>
            <text:list text:style-name="id1-3-2-2-6-3">
              <text:list-item text:style-override="id1-3-2-2-6-3-1">
                <text:number>a.</text:number>
                <text:p text:style-name="al">de subsidiabele activiteiten uiterlijk op 31 december 2028 te hebben uitgevoerd;</text:p>
              </text:list-item>
              <text:list-item text:style-override="id1-3-2-2-6-3-2">
                <text:number>b.</text:number>
                <text:p text:style-name="al">bij de uitvoering van de subsidiabele activiteit te werken overeenkomstig het hygiëneprotocol;</text:p>
              </text:list-item>
              <text:list-item text:style-override="id1-3-2-2-6-3-3">
                <text:number>c.</text:number>
                <text:p text:style-name="al">bij de eventuele bestrijding van invasieve exoten te werken overeenkomstig het hygiëneprotocol en de landelijke geldende richtlijnen voor zover van toepass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eerste dag na de datum van uitgifte van het Provinciaal Blad waarin het wordt geplaatst.</text:p>
              </text:list-item>
              <text:list-item text:style-override="id1-3-2-2-7-3">
                <text:number>2.</text:number>
                <text:p text:style-name="al">Dit besluit wordt aangehaald als: Openstellingsbesluit SKNL ten behoeve van realisatie en revitalisering bos Fryslân 2025.</text:p>
              </text:list-item>
            </text:list>
          </text:section>
        </text:section>
        <text:section text:name="regeling-sluiting_id1-3-2-3" text:style-name="regeling-sluiting">
          <text:section text:name="ondertekening_id1-3-2-3-1">
            <text:p><text:span text:style-name="functie">Aldus vastgesteld in de vergadering van Gedeputeerde Staten van Fryslân van 8 juli 2025</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5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3, derde lid van de Algemene subsidieverordening Fryslân 2022]|[https://lokaleregelgeving.overheid.nl/CVDR721874/1#hoofdstuk_1_artikel_1.3</meta:user-defined>
    <meta:user-defined meta:name="DC.source">artikel 2 van de Subsidieregeling kwaliteitsimpuls natuur en landschap provincie Fryslân 2022]|[https://lokaleregelgeving.overheid.nl/CVDR679346/3#hoofdstuk_1_artikel_2</meta:user-defined>
    <meta:user-defined meta:name="DCTERMS.alternative">Openstellingsbesluit SKNL ten behoeve van realisatie en revitalisering bos Fryslân 2025</meta:user-defined>
    <dc:language>nl</dc:language>
    <meta:user-defined meta:name="OVERHEIDop.locatietype/OVERHEIDop.gebiedsmarkering">Provincie</meta:user-defined>
    <meta:user-defined meta:name="DC.title">Besluit van Gedeputeerde Staten van provincie Fryslân van 8 juli 2025, houdende openstelling van de Subsidieregeling kwaliteitsimpuls natuur en landschap provincie Fryslân 2022 ten behoeve van de realisatie en revitalisering van bos binnen het Natuurnetwerk Nederland (Openstellingsbesluit SKNL ten behoeve van realisatie en revitalisering bos Fryslân 2025)</meta:user-defined>
    <meta:user-defined meta:name="DCTERMS.W3CDTF/DCTERMS.available">2025-07-16</meta:user-defined>
    <meta:user-defined meta:name="DCTERMS.W3CDTF/OVERHEIDop.jaargang">2025</meta:user-defined>
    <meta:user-defined meta:name="OVERHEIDop.publicationIssue">11523</meta:user-defined>
    <meta:user-defined meta:name="OVERHEIDop.betreftRegeling">CVDR742241_1</meta:user-defined>
    <meta:user-defined meta:name="OVERHEIDop.PrbID/DC.identifier">prb-2025-11523</meta:user-defined>
    <meta:user-defined meta:name="xs:date/OVERHEIDop.startdatum">2025-07-17</meta:user-defined>
    <meta:user-defined meta:name="OVERHEIDop.versieInformatie"/>
  </office:meta>
</office:document-meta>
</file>