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 langs de provinciale weg N291, Gennep - Goch, van kilometrering 4.1 tot kilometrering 4.2, aan de linkerzijde van de weg, Kleefseweg 41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4.1 tot kilometrering 4.2, aan de linkerzijde van de weg, Kleefseweg 41, 6599AA Ven-Zelderheide</text:p>
            <text:p text:style-name="common-al">Aangevraagde activiteit(en): activiteit in het beperkingengebied provinciale wegen</text:p>
            <text:p text:style-name="common-al">Betreft: Saneren gasleiding N291 4.1 - 4.2 BAM i.o. Enexis</text:p>
            <text:p text:style-name="common-al">Aanvraagdatum: 10 juli 2025</text:p>
            <text:p text:style-name="common-al">Zaaknummer: Z2025-000016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langs de provinciale weg N291, Gennep - Goch, van kilometrering 4.1 tot kilometrering 4.2, aan de linkerzijde van de weg, Kleefseweg 41, 6599AA Ven-Zelderhei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22</meta:user-defined>
    <meta:user-defined meta:name="OVERHEIDop.PrbID/DC.identifier">prb-2025-11522</meta:user-defined>
    <meta:user-defined meta:name="OVERHEIDop.versieInformatie"/>
  </office:meta>
</office:document-meta>
</file>