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rculose Esweg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2 augustus 2025 hebben ontvangen.</text:p>
            <text:p text:style-name="common-al">De melding betreft een melding voor het ontbranden van vuurwerk op 22 augustus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5425</meta:user-defined>
    <meta:user-defined meta:name="DCTERMS.abstract">Betreft: Melding op locatie Harculose Esweg 2 in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Harculose Esweg 2 in Zwolle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21</meta:user-defined>
    <meta:user-defined meta:name="OVERHEIDop.PrbID/DC.identifier">prb-2025-11521</meta:user-defined>
    <meta:user-defined meta:name="OVERHEIDop.versieInformatie"/>
  </office:meta>
</office:document-meta>
</file>