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s langs de provinciale weg N291, Gennep - Goch, van kilometrering 1.1 tot kilometrering 1.5, aan beide zijden van de weg, in de omgeving van Ottersumseweg 69, 6591CK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1.1 tot kilometrering 1.5, aan beide zijden van de weg, in de omgeving van Ottersumseweg 69, 6591CK Gennep</text:p>
            <text:p text:style-name="common-al">Aangevraagde activiteit(en): activiteit in het beperkingengebied provinciale wegen</text:p>
            <text:p text:style-name="common-al">Betreft: Aanbrengen elektriciteitskabels N291 1.1 - 1.5 Enexis</text:p>
            <text:p text:style-name="common-al">Aanvraagdatum: 10 juli 2025</text:p>
            <text:p text:style-name="common-al">Zaaknummer: Z2025-000016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1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3</meta:user-defined>
    <dc:language>nl</dc:language>
    <meta:user-defined meta:name="OVERHEIDop.locatietype/OVERHEIDop.gebiedsmarkering">Vlak</meta:user-defined>
    <meta:user-defined meta:name="DC.title">Aanvraag Omgevingsvergunning aanbrengen elektriciteitskabels langs de provinciale weg N291, Gennep - Goch, van kilometrering 1.1 tot kilometrering 1.5, aan beide zijden van de weg, in de omgeving van Ottersumseweg 69, 6591CK Gennep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19</meta:user-defined>
    <meta:user-defined meta:name="OVERHEIDop.PrbID/DC.identifier">prb-2025-11519</meta:user-defined>
    <meta:user-defined meta:name="OVERHEIDop.versieInformatie"/>
  </office:meta>
</office:document-meta>
</file>