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Nadere regels aanjaagsubsidie organiserend vermogen bedrijventerreinen provincie Flevoland</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subsidieregeling vast te stellen. Hiervoor hebben Gedeputeerde Staten op 8 juli 2025, kenmerk 3413277, het ontwerp-Nadere regels aanjaagsubsidie organiserend vermogen bedrijventerreinen provincie Flevoland vastgesteld.</text:p>
            <text:p text:style-name="common-al">De subsidie is gericht op het realiseren van structurele vormen van organisatiegraad op bedrijventerreinen - het aanjagen van organiserend vermogen – met als overkoepeld doel de verduurzaming van de bedrijventerreinen te ondersteunen en versnellen. Door de ontwikkeling van organiserend vermogen op bedrijventerreinen te stimuleren, helpt de provincie Flevoland te komen tot innovatieve projecten binnen de energietransitie en kansrijke initiatieven te faciliteren die knelpunten ten aanzien van energie (netcongestie) aanpakken. De subsidie komt beschikbaar voor bedrijvencollectieven op bedrijventerreinen in Flevoland ten behoeven van het realiseren van structureel organiserend vermogen.</text:p>
            <text:p text:style-name="common-al">Met dit bericht laat provincie Flevoland u weten dat er misschien iets verandert in uw buurt. U mag hierop reageren. Dit heet indienen van een zienswijze.</text:p>
            <text:p text:style-name="common-al">
            <text:span text:style-name="nadrukvet">Reageren</text:span>
          </text:p>
            <text:p text:style-name="common-al">Het ontwerp besluit en de achterliggende stukken bij deze publicatie vindt u door te klikken op ‘Bekijk documenten’ (links in de kolom. Als de termijn voor inzage van de zienswijze voorbij is zijn er geen documenten meer beschikbaar via deze link.</text:p>
            <text:p text:style-name="common-al">Liever een papieren versie inzien? Neem dan contact met ons op. </text:p>
            <text:p text:style-name="common-al">Het indienen van een zienswijze kan tot en met zes weken na deze publicatie. Provincie Flevoland gebruikt de ingediende zienswijzen bij het definitieve besluit over Nadere regels aanjaagsubsidie organiserend vermogen bedrijventerreinen provincie Flevoland.</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Zienswijze ontwerp-Nadere regels aanjaagsubsidie organiserend vermogen bedrijventerreinen provincie Flevoland’.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5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OVERHEIDop.referentienummer">3413283</meta:user-defined>
    <dc:language>nl</dc:language>
    <meta:user-defined meta:name="OVERHEIDop.locatietype/OVERHEIDop.gebiedsmarkering">Provincie</meta:user-defined>
    <meta:user-defined meta:name="DC.title">Ontwerp-Nadere regels aanjaagsubsidie organiserend vermogen bedrijventerreinen provincie Flevoland</meta:user-defined>
    <meta:user-defined meta:name="OVERHEIDop.datumEindeReactietermijn">2025-08-28</meta:user-defined>
    <meta:user-defined meta:name="OVERHEIDop.TilID/OVERHEIDop.terinzageleggingOP">til-2025-24055</meta:user-defined>
    <meta:user-defined meta:name="DCTERMS.W3CDTF/DCTERMS.available">2025-07-16</meta:user-defined>
    <meta:user-defined meta:name="DCTERMS.W3CDTF/OVERHEIDop.jaargang">2025</meta:user-defined>
    <meta:user-defined meta:name="OVERHEIDop.publicationIssue">11514</meta:user-defined>
    <meta:user-defined meta:name="OVERHEIDop.PrbID/DC.identifier">prb-2025-11514</meta:user-defined>
    <meta:user-defined meta:name="OVERHEIDop.versieInformatie"/>
  </office:meta>
</office:document-meta>
</file>