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enbesluit aanbestedingen en beheer Platform RRReis</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bij de provincies Flevoland, Gelderland en Overijssel de behoefte bestaat om de aanpassing van de website en het beheer van het Platform RRReis gezamenlijk aan te besteden en te beheren;</text:p>
            <text:p text:style-name="al">deze provincies over de wijze van samenwerken afspraken hebben vastgelegd in de door hen gesloten ‘Samenwerkingsovereenkomst aanbesteding en beheer Platform RRReis’;</text:p>
            <text:p text:style-name="al"/>
            <text:p text:style-name="al">In deze Samenwerkingsovereenkomst is vastgelegd dat de provincie Gelderland namens de provincie Flevoland en de provincie Overijssel optreedt als penvoerder voor de aanbesteding en het beheer;</text:p>
            <text:p text:style-name="al"/>
            <text:p text:style-name="al">binnen de provincie Gelderland de teammanager aanbesteding en concessiemanagement, de heer P. Blanken, van de provincie Gelderland verantwoordelijk is voor het verrichten van de benodigde feitelijke handelingen die nodig zijn in het kader van de aanbesteding en het beheer;</text:p>
            <text:p text:style-name="al"/>
            <text:p text:style-name="al">de teammanager alleen rechtsgeldig namens de provincie Flevoland deze feitelijke handelingen kan verrichten en beslissingen kan nemen, wanneer Gedeputeerde Staten van Flevoland daarvoor een machtiging aan hem verlenen; </text:p>
            <text:p text:style-name="al"/>
            <text:p text:style-name="al">In de samenwerkingsovereenkomst is vastgelegd dat Gedeputeerde Staten van Gelderland met de te verlenen machtiging instemmen;</text:p>
            <text:p text:style-name="al"/>
            <text:p text:style-name="al">gelet op artikel 3 en artikel 4 van de ‘Samenwerkingsovereenkomst aanbesteding en beheer Platform RRReis’ afdeling 10.1.1. van de Algemene wet bestuursrecht,</text:p>
            <text:p text:style-name="al"/>
            <text:p text:style-name="al">BESLUITEN:</text:p>
            <text:p text:style-name="al"/>
            <text:p text:style-name="al">Vast te stellen het ‘Machtigingenbesluit aanbestedingen en beheer Platform RRRe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list text:style-name="id1-3-2-2-1-2">
              <text:list-item text:style-override="id1-3-2-2-1-2">
                <text:number>1.</text:number>
                <text:p text:style-name="al">Gedeputeerde Staten van Flevoland machtigen de teammanager aanbesteding en concessiemanagement, de heer P. Blanken, van de provincie Gelderland om namens hen de benodigde feitelijke handelingen te verrichten en beslissingen te nemen in het kader van de aanbesteding en het beheer van Platform RRReis.</text:p>
              </text:list-item>
              <text:list-item text:style-override="id1-3-2-2-1-3">
                <text:number>2.</text:number>
                <text:p text:style-name="al">Gedeputeerde Staten van Flevoland staan de teammanager aanbesteding en concessiemanagement, de heer P. Blanken, van de provincie Gelderland toe met betrekking tot de in het eerste lid bedoelde machtiging, submachtiging te verlenen aan medewerkers die onder verantwoordelijkheid van Gedeputeerde Staten van Gelderland werkzaam zijn en zich binnen de provincie Gelderland bezighouden met de benodigde werkzaamheden in het kader van de aanbesteding en het beheer van Platform RRReis.</text:p>
              </text:list-item>
            </text:list>
          </text:section>
          <text:section text:name="artikel_id1-3-2-2-2" text:style-name="artikel">
            <text:p text:style-name="artikel_kop_titel"><text:span text:style-name="artikel_kop_label">Artikel</text:span> <text:span text:style-name="artikel_kop_nr">2.</text:span> Ondertekening documenten</text:p>
            <text:list text:style-name="id1-3-2-2-2-2">
              <text:list-item text:style-override="id1-3-2-2-2-2">
                <text:number>1.</text:number>
                <text:p text:style-name="al">De bevoegdheid om op grond van artikel 1 beslissingen te nemen impliceert de bevoegdheid tot ondertekening namens Gedeputeerde Staten van Flevoland wanneer het noodzakelijk is dat deze beslissingen worden ondertekend.</text:p>
              </text:list-item>
              <text:list-item text:style-override="id1-3-2-2-2-3">
                <text:number>2.</text:number>
                <text:p text:style-name="al">Bij de ondertekening van beslissingen als bedoeld in het eerste lid wordt door de teammanager aanbesteding en concessiemanagement, de heer P. Blanken, van de provincie Gelderland vermeld dat dit tevens namens Gedeputeerde Staten van Flevoland gebeurt. </text:p>
              </text:list-item>
            </text:list>
          </text:section>
          <text:section text:name="artikel_id1-3-2-2-3" text:style-name="artikel">
            <text:p text:style-name="artikel_kop_titel"><text:span text:style-name="artikel_kop_label">Artikel</text:span> <text:span text:style-name="artikel_kop_nr">3.</text:span> Randvoorwaarden uitoefening machtiging</text:p>
            <text:p text:style-name="al">De door de teammanager aanbesteding en concessiemanagement, de heer P. Blanken, van de provincie Gelderland op grond van de verleende machtiging te verrichten feitelijke handelingen en te nemen beslissingen moeten passen binnen:</text:p>
            <text:list text:style-name="id1-3-2-2-3-3">
              <text:list-item text:style-override="id1-3-2-2-3-3-1">
                <text:number>a.</text:number>
                <text:p text:style-name="al">de afspraken die zijn vastgelegd in de ‘Samenwerkingsovereenkomst aanbesteding en beheer Platform RRReis’;</text:p>
              </text:list-item>
              <text:list-item text:style-override="id1-3-2-2-3-3-2">
                <text:number>b.</text:number>
                <text:p text:style-name="al">het door Gedeputeerde Staten van Flevoland voor de aanbesteding en het beheer beschikbaar gestelde budget dat onderdeel uitmaakt van het OV Oost budget dat door de provincie Flevoland in het kader van de Samenwerkingsovereenkomst OV Oost beschikbaar is;</text:p>
              </text:list-item>
            </text:list>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De teammanager aanbesteding en concessiemanagement, de heer P. Blanken, van de provincie Gelderland brengt een verslag uit aan het MT OV Oost over de door hem namens Gedeputeerde Staten van Flevoland uitgeoefende machtiging.</text:p>
              </text:list-item>
              <text:list-item text:style-override="id1-3-2-2-4-3">
                <text:number>2.</text:number>
                <text:p text:style-name="al">Onverminderd het bepaalde in het eerste lid verschaft de teammanager aanbesteding en concessiemanagement, de heer P. Blanken, van de provincie Gelderland desgevraagd alle informatie aan Gedeputeerde Staten van Flevoland over de door hem uitgeoefende machtiging.</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Machtigingenbesluit aanbesteding en beheer Platform RRReis </text:p>
              </text:list-item>
              <text:list-item text:style-override="id1-3-2-2-5-3">
                <text:number>2.</text:number>
                <text:p text:style-name="al">Dit besluit wordt door Gedeputeerde Staten van Flevoland gepubliceerd in het provinciaal blad.</text:p>
              </text:list-item>
              <text:list-item text:style-override="id1-3-2-2-5-4">
                <text:number>3.</text:number>
                <text:p text:style-name="al">Dit besluit treedt een dag na publicatie in het provinciaal blad in werking.</text:p>
              </text:list-item>
            </text:list>
          </text:section>
        </text:section>
        <text:section text:name="regeling-sluiting_id1-3-2-3" text:style-name="regeling-sluiting">
          <text:section text:name="ondertekening_id1-3-2-3-1">
            <text:p><text:span text:style-name="functie">Lelystad, 8 juli 2025</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5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Provincie/DC.creator">Flevoland</meta:user-defined>
    <meta:user-defined meta:name="OVERHEID.Informatietype/DC.type">officiële publicatie</meta:user-defined>
    <meta:user-defined meta:name="OVERHEIDop.Rubriek/DC.type">overige overheidsinform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411667</meta:user-defined>
    <dc:language>nl</dc:language>
    <meta:user-defined meta:name="OVERHEIDop.locatietype/OVERHEIDop.gebiedsmarkering">Provincie</meta:user-defined>
    <meta:user-defined meta:name="DC.title">Machtigingenbesluit aanbestedingen en beheer Platform RRReis</meta:user-defined>
    <meta:user-defined meta:name="DCTERMS.W3CDTF/DCTERMS.available">2025-07-16</meta:user-defined>
    <meta:user-defined meta:name="DCTERMS.W3CDTF/OVERHEIDop.jaargang">2025</meta:user-defined>
    <meta:user-defined meta:name="OVERHEIDop.publicationIssue">11512</meta:user-defined>
    <meta:user-defined meta:name="OVERHEIDop.PrbID/DC.identifier">prb-2025-11512</meta:user-defined>
    <meta:user-defined meta:name="OVERHEIDop.versieInformatie"/>
  </office:meta>
</office:document-meta>
</file>