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4, Sittard - Urmond, van kilometrering 3.4 tot kilometrering 3.6, aan de linkerzijde van de weg, Chemelot AC-weg 133G 22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4, Sittard - Urmond, van kilometrering 3.4 tot kilometrering 3.6, aan de linkerzijde van de weg, Chemelot AC-weg 133G 22, Geleen</text:p>
            <text:p text:style-name="common-al">Aangevraagde activiteit(en): activiteit in het beperkingengebied provinciale wegen</text:p>
            <text:p text:style-name="common-al">Betreft: Aanbrengen telecommunicatiekabel N294 3.4 - 3.6 Hanab i.o. KPN</text:p>
            <text:p text:style-name="common-al">Aanvraagdatum: 10 juli 2025</text:p>
            <text:p text:style-name="common-al">Zaaknummer: Z2025-000016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4, Sittard - Urmond, van kilometrering 3.4 tot kilometrering 3.6, aan de linkerzijde van de weg, Chemelot AC-weg 133G 22, Gel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11</meta:user-defined>
    <meta:user-defined meta:name="OVERHEIDop.PrbID/DC.identifier">prb-2025-11511</meta:user-defined>
    <meta:user-defined meta:name="OVERHEIDop.versieInformatie"/>
  </office:meta>
</office:document-meta>
</file>