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eeds vergunde milieubelastende activiteit op de locatie Oslokade 4 te Kampen zaaknummer AB25.00023</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het wijzigen van een reeds vergunde milieubelastende activiteit op de locatie Oslokade 4 te Kamp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1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reeds vergunde milieubelastende activiteit op de locatie Oslokade 4 te Kampen zaaknummer AB25.00023</meta:user-defined>
    <meta:user-defined meta:name="DCTERMS.W3CDTF/DCTERMS.available">2025-01-27</meta:user-defined>
    <meta:user-defined meta:name="DCTERMS.W3CDTF/OVERHEIDop.jaargang">2025</meta:user-defined>
    <meta:user-defined meta:name="OVERHEIDop.publicationIssue">1151</meta:user-defined>
    <meta:user-defined meta:name="OVERHEIDop.PrbID/DC.identifier">prb-2025-1151</meta:user-defined>
    <meta:user-defined meta:name="OVERHEIDop.versieInformatie"/>
  </office:meta>
</office:document-meta>
</file>