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trekken aan het openbaar verkeer van de Moeskerlaan, tussen Noorderdiep 322 en Zuiderdiep 435, te Nieuw-Bui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7:25 van de Algemene wet bestuursrecht.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administratief beroep gericht tegen het besluit van de gemeenteraad, betreffende de weigering om de Moeskerlaan, tussen Noorderdiep 322 en Zuiderdiep 435, te Nieuw-Buinen, gegrond te verklaren;</text:p>
              </text:list-item>
              <text:list-item text:style-override="id1-3-2-2-1-2-2">
                <text:number>2.</text:number>
                <text:p text:style-name="al">het besluit van de raad van de gemeente Borger-Odoorn van 8 oktober 2024, zaaknummer 24794-2024, te vernietigen en de Moeskerlaan, tussen Noorderdiep 322 en Zuiderdiep 435, te Nieuw-Buinen, aan het openbaar verkeer te onttrekken.</text:p>
              </text:list-item>
            </text:list>
            <text:p text:style-name="al">Dit besluit treedt in werking op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mevrouw drs. J. Klijnsma,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8 juli 2025</text:span></text:p>
            <text:p><text:span text:style-name="functie">Kenmerk 4.13/2025000945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Bent u het niet eens met dit besluit, dan kunt u binnen zes weken na de dag van verzending ervan hiertegen een beroepschrift indienen bij de Rechtbank Noord-Nederland. De dag van verzending is de dagtekening van het besluit. Voor meer informatie over het indienen van een beroepschrift verwijzen wij u naar <text:a xlink:href="http://www.provincie.drenthe.nl/bezwaarprocedure" xlink:type="simple"><text:span text:style-name="nadrukondlijn">www.provincie.drenthe.nl/bezwaarprocedure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50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Verkeer | Organisatie en beleid</meta:user-defined>
    <meta:user-defined meta:name="DC.source">artikel 7:25 van de Algemene wet bestuursrecht]|[1.0:c:BWBR0005537&amp;artikel=7%3A25&amp;g=2025-07-01</meta:user-defined>
    <meta:user-defined meta:name="OVERHEIDop.referentienummer">4.13/2025000945</meta:user-defined>
    <meta:user-defined meta:name="DCTERMS.alternative">Onttrekken aan het openbaar verkeer van de Moeskerlaan, tussen Noorderdiep 322 en Zuiderdiep 435, te Nieuw-Buin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trekken aan het openbaar verkeer van de Moeskerlaan, tussen Noorderdiep 322 en Zuiderdiep 435, te Nieuw-Buin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09</meta:user-defined>
    <meta:user-defined meta:name="OVERHEIDop.betreftRegeling">CVDR742232_1</meta:user-defined>
    <meta:user-defined meta:name="OVERHEIDop.PrbID/DC.identifier">prb-2025-11509</meta:user-defined>
    <meta:user-defined meta:name="xs:date/OVERHEIDop.startdatum">2025-07-16</meta:user-defined>
    <meta:user-defined meta:name="OVERHEIDop.versieInformatie"/>
  </office:meta>
</office:document-meta>
</file>