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subsidieplafond Openstellingsbesluit Samenwerking voor plattelandsontwikkeling LEADER - Uitvoering projecten LOS 2024-2026 </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text:p>
            <text:list text:style-name="id1-3-2-1-1-4">
              <text:list-item text:style-override="id1-3-2-1-1-4-1">
                <text:number>–</text:number>
                <text:p text:style-name="al">titel 4.2 van de Algemene wet bestuursrecht;</text:p>
              </text:list-item>
              <text:list-item text:style-override="id1-3-2-1-1-4-2">
                <text:number>–</text:number>
                <text:p text:style-name="al">artikel 1.2 van de Verordening Europese landbouwsubsidies 2023-2027 provincie Drenthe;</text:p>
              </text:list-item>
              <text:list-item text:style-override="id1-3-2-1-1-4-3">
                <text:number>–</text:number>
                <text:p text:style-name="al">de Lokale Ontwikkelingsstrategieën van Oost-Drenthe en West-Drenthe;</text:p>
              </text:list-item>
              <text:list-item text:style-override="id1-3-2-1-1-4-4">
                <text:number>–</text:number>
                <text:p text:style-name="al">artikel 11, derde lid, van het Openstellingsbesluit Samenwerking voor plattelandsontwikkeling LEADER - Uitvoering projecten LOS 2024-2026. </text:p>
              </text:list-item>
            </text:list>
            <text:p text:style-name="al">overwegende dat het wenselijk is dat het resterende deel van het subsidieplafond in een tranche wordt benut in de daaropvolgende tranche;</text:p>
            <text:p text:style-name="al"/>
            <text:p text:style-name="al"/>
            <text:p text:style-name="al">BESLUITEN: </text:p>
            <text:p text:style-name="al"/>
            <text:p text:style-name="al"/>
            <text:p text:style-name="al">het besluit subsidieplafond Openstellingsbesluit Samenwerking voor plattelandsontwikkeling LEADER - Uitvoering projecten LOS 2024-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 Oost-Drenthe</text:p>
            <text:p text:style-name="al">Het subsidieplafond voor Oost-Drenthe van het Openstellingsbesluit Samenwerking voor Plattelandsontwikkeling LEADER - Uitvoering projecten bedraagt voor de periode van 22 oktober 2024 tot en met 6 mei 2025 € 808.580,01.</text:p>
          </text:section>
          <text:section text:name="artikel_id1-3-2-2-2" text:style-name="artikel">
            <text:p text:style-name="artikel_kop_titel"><text:span text:style-name="artikel_kop_label">Artikel</text:span> <text:span text:style-name="artikel_kop_nr">2</text:span> Subsidieplafond West-Drenthe</text:p>
            <text:p text:style-name="al">Het subsidieplafond voor West-Drenthe van het Openstellingsbesluit Samenwerking voor Plattelandsontwikkeling LEADER - Uitvoering projecten bedraagt voor de periode van 22 oktober 2024 tot en met 6 mei 2025 € 751.001,04.</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dit besluit wordt geplaatst en werkt terug tot en met 22 oktober 2024.</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8 juli 2025</text:span></text:p>
          </text:section>
          <text:section text:name="ondertekening_id1-3-2-3-5">
            <text:p><text:span text:style-name="functie"/></text:p>
            <text:p><text:span text:style-name="functie">Kenmerk 4.8/202500094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50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0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0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Financiën | Organisatie en beleid</meta:user-defined>
    <meta:user-defined meta:name="DC.source">titel 4.2 van de Algemene wet bestuursrecht]|[1.0:c:BWBR0005537&amp;titeldeel=4.2&amp;g=2025-07-01</meta:user-defined>
    <meta:user-defined meta:name="DC.source">artikel 1.2 van de Verordening Europese landbouwsubsidies 2023-2027 provincie Drenthe]|[https://lokaleregelgeving.overheid.nl/CVDR703335/3#hoofdstuk_1_artikel_1.2</meta:user-defined>
    <meta:user-defined meta:name="DC.source">artikel 11, derde lid, van het Openstellingsbesluit Samenwerking voor plattelandsontwikkeling LEADER - Uitvoering projecten LOS 2024-2026.]|[https://lokaleregelgeving.overheid.nl/CVDR717922/1#artikel_11</meta:user-defined>
    <meta:user-defined meta:name="OVERHEIDop.referentienummer">4.8/2025000940</meta:user-defined>
    <dc:language>nl</dc:language>
    <meta:user-defined meta:name="OVERHEIDop.locatietype/OVERHEIDop.gebiedsmarkering">Provincie</meta:user-defined>
    <meta:user-defined meta:name="DC.title">Besluit subsidieplafond Openstellingsbesluit Samenwerking voor plattelandsontwikkeling LEADER - Uitvoering projecten LOS 2024-2026</meta:user-defined>
    <meta:user-defined meta:name="DCTERMS.W3CDTF/DCTERMS.available">2025-07-15</meta:user-defined>
    <meta:user-defined meta:name="DCTERMS.W3CDTF/OVERHEIDop.jaargang">2025</meta:user-defined>
    <meta:user-defined meta:name="OVERHEIDop.publicationIssue">11507</meta:user-defined>
    <meta:user-defined meta:name="OVERHEIDop.PrbID/DC.identifier">prb-2025-11507</meta:user-defined>
    <meta:user-defined meta:name="OVERHEIDop.versieInformatie"/>
  </office:meta>
</office:document-meta>
</file>