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werpbeschikking uitgebreide procedure Wabo voor Ibema Biezenmortel B.V.  – vestiging Van Iersel B.V. Helmondsingel 131 te Deurn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Ibema Biezenmortel B.V. voor de vestiging van Van Iersel B.V. gelegen aan Helmondsingel 131 te Deurne. De aanvraag heeft betrekking op de gehele inrichting (revisie) voor o.a. de uitbreiding en wijziging van een composteerinstallatie, de bouw van een verwerkingshal ten behoeve van het composteren en het drogen van diverse afvalstoffen. </text:p>
            <text:p text:style-name="common-al">Er is tevens sprake van het gebruiken van gronden of bouwwerken en bouwen in strijd met het bestemmingsplan. Voor deze afwijking is door de gemeenteraad van de gemeente Deurne een ontwerpverklaring van geen bedenkingen afgegeven die onderdeel uitmaakt van het ontwerpbesluit.</text:p>
            <text:p text:style-name="common-al">Gedeputeerde Staten van Noord-Brabantmaken bekend dat zij voornemens zijn in het kader van de Wet algemene bepalingen omgevingsrecht de vergunning op de <text:span text:style-name="nadrukcur">aanvraag te verlenen</text:span>. De aanvraag voor een omgevingsvergunning wordt tevens beschouwd als een melding Activiteitenbesluit milieubeheer.</text:p>
            <text:p text:style-name="common-al">De aanvraag, de ontwerpbeschikking en de bijbehorende stukken liggen vanaf 14 juli 2025 tot en met 25 augustus <text:span text:style-name="nadrukvet">2025 </text:span>ter inzage bij de gemeente<text:span text:style-name="nadrukvet"> Deurne</text:span>.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text:p>
            <text:p text:style-name="common-al">Indien u vragen of opmerkingen hebt, kunt u contact opnemen met de behandelaar op telefoonnummer (088)369 0658.</text:p>
            <text:p text:style-name="common-al">Eenieder kan tot en met 25<text:span text:style-name="nadrukvet"> augustus 2025 </text:span>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last-al">Aan deze procedure is het kenmerk Z-2023-01752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0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0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0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522 </meta:user-defined>
    <dc:language>nl</dc:language>
    <meta:user-defined meta:name="OVERHEIDop.locatietype/OVERHEIDop.gebiedsmarkering">Adres</meta:user-defined>
    <meta:user-defined meta:name="DC.title">Gedeputeerde Staten van Noord-Brabant, ontwerpbeschikking uitgebreide procedure Wabo voor Ibema Biezenmortel B.V.  – vestiging Van Iersel B.V. Helmondsingel 131 te Deurne</meta:user-defined>
    <meta:user-defined meta:name="OVERHEIDop.datumEindeReactietermijn">2025-08-25</meta:user-defined>
    <meta:user-defined meta:name="OVERHEIDop.TilID/OVERHEIDop.terinzageleggingOP">til-2025-24016</meta:user-defined>
    <meta:user-defined meta:name="DCTERMS.W3CDTF/DCTERMS.available">2025-07-14</meta:user-defined>
    <meta:user-defined meta:name="DCTERMS.W3CDTF/OVERHEIDop.jaargang">2025</meta:user-defined>
    <meta:user-defined meta:name="OVERHEIDop.publicationIssue">11500</meta:user-defined>
    <meta:user-defined meta:name="OVERHEIDop.PrbID/DC.identifier">prb-2025-11500</meta:user-defined>
    <meta:user-defined meta:name="OVERHEIDop.versieInformatie"/>
  </office:meta>
</office:document-meta>
</file>