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Intrekken voorschrift inzet hydrazin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ntrekken van één voorschrift voor de inzet van "hydrazine", voor het plaatsen van een ozon-installatie binnen de zwavelzuurfabriek (werkeenheid Kooks- en Gasfabriek 2 (hierna KGF2) van de verleende vergunning op 20 juni 2024 met zaaknummer 12110341.</text:p>
            <text:p text:style-name="common-al">Aanvrager: Tata Steel IJmuiden B.V.</text:p>
            <text:p text:style-name="common-al">Zaaknummer: 13427594</text:p>
            <text:p text:style-name="common-al">DSO nummer: 2024122400174</text:p>
            <text:p text:style-name="common-al">Ontvangstdatum aanvraag: 24-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3906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Intrekken voorschrift inzet hydrazine - Tata Steel IJmuiden B.V.</meta:user-defined>
    <meta:user-defined meta:name="DCTERMS.W3CDTF/DCTERMS.available">2025-01-06</meta:user-defined>
    <meta:user-defined meta:name="DCTERMS.W3CDTF/OVERHEIDop.jaargang">2025</meta:user-defined>
    <meta:user-defined meta:name="OVERHEIDop.publicationIssue">115</meta:user-defined>
    <meta:user-defined meta:name="OVERHEIDop.PrbID/DC.identifier">prb-2025-115</meta:user-defined>
    <meta:user-defined meta:name="OVERHEIDop.versieInformatie"/>
  </office:meta>
</office:document-meta>
</file>