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OBES De Stri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</text:p>
            <text:p text:style-name="common-al">aanvraag voor een omgevingsvergunning, waarop de reguliere voorbereidingsprocedure van </text:p>
            <text:p text:style-name="common-al">toepassing is, met zes weken hebben verlengd.</text:p>
            <text:p text:style-name="common-al">Bedrijf: Duurzaam Opgewekt B.V.</text:p>
            <text:p text:style-name="common-al">Locatie: Speelhuislaan te Breda</text:p>
            <text:p text:style-name="common-al">Activiteit: Open Bodemenergiesysteem</text:p>
            <text:p text:style-name="common-al">Voor: De Strip te Breda</text:p>
            <text:p text:style-name="common-al">Aanvraagdatum : 20-03-2025</text:p>
            <text:p text:style-name="common-al">DSO-kenmerk: 2025031901443</text:p>
            <text:p text:style-name="common-al">Zaaknummer: Z-2025-005198</text:p>
            <text:p text:style-name="common-al">Nadat wij een besluit hebben genomen wordt u in de gelegenheid gesteld om uw bezwaren kenbaar</text:p>
            <text:p text:style-name="common-al">te maken.</text:p>
            <text:p text:style-name="common-al">
            <text:span text:style-name="nadrukvet">Informatie</text:span>
          </text:p>
            <text:p text:style-name="common-al">Aan deze procedure is het zaaknummer Z-2025-005198 gekoppeld. U dient bij correspondentie dit</text:p>
            <text:p text:style-name="common-al">zaaknummer te vermelden. Indien u gebruik maakt van e-mail, dan verzoeken we u het zaaknummer</text:p>
            <text:p text:style-name="common-al">in de onderwerpregel te plaatsen. De correspondentie middels e-mail dient u te richten aan</text:p>
            <text:p text:style-name="common-al">info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198</meta:user-defined>
    <dc:language>nl</dc:language>
    <meta:user-defined meta:name="OVERHEIDop.locatietype/OVERHEIDop.gebiedsmarkering">Vlak</meta:user-defined>
    <meta:user-defined meta:name="DC.title">Provincie Noord-Brabant - besluit aanvraag omgevingsvergunning – OBES De Strip Breda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99</meta:user-defined>
    <meta:user-defined meta:name="OVERHEIDop.PrbID/DC.identifier">prb-2025-11499</meta:user-defined>
    <meta:user-defined meta:name="OVERHEIDop.versieInformatie"/>
  </office:meta>
</office:document-meta>
</file>