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 leidingbrug Jedi Tower lijn 8</text:p>
            <text:p text:style-name="common-al">Aangevraagde activiteiten: bouwactiviteit (Omgevingsplan) en technische bouwactiviteit</text:p>
            <text:p text:style-name="common-al">Locatie: ROCKWOOL B.V., Industrieweg 15, 6045JG Roermond</text:p>
            <text:p text:style-name="common-al">Besluitdatum: 10 juli 2025</text:p>
            <text:p text:style-name="common-al">Zaaknummer: Z2025-00001437</text:p>
            <text:p text:style-name="common-al">Het besluit is op 14 juli 2025 verzonden aan de aanvrager.</text:p>
            <text:p text:style-name="common-al">
            <text:span text:style-name="nadrukvet">Inzage</text:span>
          </text:p>
            <text:p text:style-name="common-al">Het besluit kunt u van 15 juli 2025 t/m 25 augustus 2025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43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9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37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08-25</meta:user-defined>
    <meta:user-defined meta:name="OVERHEIDop.terinzageleggingBG">https://jeleefomgeving.nl/inzien/852371962/b3184389-f642-4ef1-9397-da030d229320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494</meta:user-defined>
    <meta:user-defined meta:name="OVERHEIDop.PrbID/DC.identifier">prb-2025-11494</meta:user-defined>
    <meta:user-defined meta:name="OVERHEIDop.versieInformatie"/>
  </office:meta>
</office:document-meta>
</file>