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aanleg glasvezelkabels op de N663 Veerseweg km 4,3 t/m 4,5 t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3 Veerseweg km 4,3 t/m 4,5 te Veere</text:p>
            <text:p text:style-name="common-al">Aangevraagde activiteit(en): activiteiten op en rond de provinciale weg</text:p>
            <text:p text:style-name="common-al">Betreft: SO0825011322</text:p>
            <text:p text:style-name="common-al">Datum ontvangst: 7 juli 2025</text:p>
            <text:p text:style-name="common-al">Zaaknummer: 732734</text:p>
            <text:p text:style-name="common-al">DSO verzoeknummer : 202507070131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9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734</meta:user-defined>
    <meta:user-defined meta:name="DCTERMS.abstract">Aanvraag omgevingsvergunning van KPN B.V. voor aanleg glasvezelkabels op de N663 Veerseweg km 4,3 t/m 4,5 te Veere</meta:user-defined>
    <dc:language>nl</dc:language>
    <meta:user-defined meta:name="OVERHEIDop.locatietype/OVERHEIDop.gebiedsmarkering">Adres</meta:user-defined>
    <meta:user-defined meta:name="DC.title">Aanvraag omgevingsvergunning van KPN B.V. voor aanleg glasvezelkabels op de N663 Veerseweg km 4,3 t/m 4,5 te Veer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491</meta:user-defined>
    <meta:user-defined meta:name="OVERHEIDop.PrbID/DC.identifier">prb-2025-11491</meta:user-defined>
    <meta:user-defined meta:name="OVERHEIDop.versieInformatie"/>
  </office:meta>
</office:document-meta>
</file>