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aanpassen natuurvergunning van Cargill Benelux B.V. aan de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op 16 juli 2025 bekend dat zij besloten hebben genomen om de op 19 juli 2016 aan Cargill Benelux B.V. verleende vergunning op grond van de Natuurbeschermingswet 1998, nu geldend als omgevingsvergunning voor een Natura 2000-activiteit, zodanig aan te passen dat de maximaal toegestane jaarvracht aan emissies van stikstofoxiden in overeenstemming wordt gebracht met de feitelijke bedrijfsvoering.</text:p>
            <text:p text:style-name="tussenkopcur">Ter inzage</text:p>
            <text:p text:style-name="common-al">Het definitief besluit tot aanpassing van de natuurvergunning van Cargill Benelux B.V. ligt van 16 juli 2025 tot en met 27 augustus 2025 ter inzage. U kunt dit besluit en de bijbehorende stukken digitaal bekijken via het digitale publicatieblad op www.officielebekendmakingen.nl. De documenten hangen tijdens de ter-inzage periode als ‘Bekijk documenten’ aan deze publicatie (zie linker kolom).</text:p>
            <text:p text:style-name="tussenkopcur">Beroep</text:p>
            <text:p text:style-name="common-al">Belanghebbenden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www.zeeland.nl/beroep-instellen" xlink:type="simple">www.zeeland.nl/beroep-instellen</text:a> .</text:p>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48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8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8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87577</meta:user-defined>
    <meta:user-defined meta:name="DCTERMS.abstract">Definitief besluit aanpassen natuurvergunning van Cargill Benelux B.V. aan de Nijverheidsstraat 1 in Sas van Gent</meta:user-defined>
    <dc:language>nl</dc:language>
    <meta:user-defined meta:name="OVERHEIDop.locatietype/OVERHEIDop.gebiedsmarkering">Adres</meta:user-defined>
    <meta:user-defined meta:name="DC.title">Definitief besluit aanpassen natuurvergunning van Cargill Benelux B.V. aan de Nijverheidsstraat 1 in Sas van Gent</meta:user-defined>
    <meta:user-defined meta:name="OVERHEIDop.datumEindeReactietermijn">2025-08-27</meta:user-defined>
    <meta:user-defined meta:name="OVERHEIDop.TilID/OVERHEIDop.terinzageleggingOP">til-2025-24000</meta:user-defined>
    <meta:user-defined meta:name="DCTERMS.W3CDTF/DCTERMS.available">2025-07-16</meta:user-defined>
    <meta:user-defined meta:name="DCTERMS.W3CDTF/OVERHEIDop.jaargang">2025</meta:user-defined>
    <meta:user-defined meta:name="OVERHEIDop.publicationIssue">11489</meta:user-defined>
    <meta:user-defined meta:name="OVERHEIDop.PrbID/DC.identifier">prb-2025-11489</meta:user-defined>
    <meta:user-defined meta:name="OVERHEIDop.versieInformatie"/>
  </office:meta>
</office:document-meta>
</file>