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aangevraagde omgevingsvergunning Natura 2000-activiteit - Galvanibaan 12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voor het bedrijf Pally Biscuits B.V. (ten behoeve van de uitbreiding van de bedrijfsmatige productie van biscuits) gelegen aan de Galvanibaan 12 in Nieuwegein, op basis van de Omgevingswet aangevraagde omgevingsvergunning met zaaknummer Z-PU-2024-001137 te verlenen. Aan deze omgevingsvergunning zijn voorschriften verbonden.</text:p>
            <text:p text:style-name="common-al">Ontwerpbesluit en bijbehorende stukken inzien</text:p>
            <text:p text:style-name="common-al">U kunt het ontwerp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 </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dit vindt u in de eerste alinea van deze kennisgeving). </text:p>
            <text:p text:style-name="common-al">Zienswijze indienen</text:p>
            <text:p text:style-name="common-al">Iedereen kan op het ontwerpbesluit een onderbouwde reactie (zienswijze) indienen tot en met 6 weken vanaf de publicatiedatum van dit ontwerpbesluit op officielebekendmakingen.nl. Een zienswijze indienen kan op de volgende manieren:</text:p>
            <text:p text:style-name="common-al"/>
            <text:list text:style-name="id1-3-2-1-1-8">
              <text:list-item text:style-override="id1-3-2-1-1-8-1">
                <text:number>1.</text:number>
                <text:p text:style-name="al">Digitaal: via het formulier op de website van de provincie Utrecht (zoekterm “Digitale zienswijze indienen”);</text:p>
              </text:list-item>
              <text:list-item text:style-override="id1-3-2-1-1-8-2">
                <text:number>2.</text:number>
                <text:p text:style-name="al">Schriftelijk: via een brief aan de provincie Utrecht, team Vergunningverlening Natuur en Landschap, Postbus 80300, 3508 TH Utrecht;</text:p>
              </text:list-item>
              <text:list-item text:style-override="id1-3-2-1-1-8-3">
                <text:number>3.</text:number>
                <text:p text:style-name="al">Mondeling: via het Servicebureau van het team Vergunningverlening Natuur en Landschap, telefoonnummer 030 258 91 11 (vraag naar het Servicebureau van het team Vergunningverlening Natuur en Landschap).</text:p>
              </text:list-item>
            </text:list>
            <text:p text:style-name="common-al">In een zienswijze moeten in ieder geval de volgende items opgenomen worden:</text:p>
            <text:list text:style-name="id1-3-2-1-1-10">
              <text:list-item text:style-override="id1-3-2-1-1-10-1">
                <text:number>1.</text:number>
                <text:p text:style-name="al">Naam (indien van toepassing: van de organisatie, inclusief contactpersoon) en adres (indien van toepassing: postadres van de organisatie);</text:p>
              </text:list-item>
              <text:list-item text:style-override="id1-3-2-1-1-10-2">
                <text:number>2.</text:number>
                <text:p text:style-name="al">Datum;</text:p>
              </text:list-item>
              <text:list-item text:style-override="id1-3-2-1-1-10-3">
                <text:number>3.</text:number>
                <text:p text:style-name="al">Zaaknummer;</text:p>
              </text:list-item>
              <text:list-item text:style-override="id1-3-2-1-1-10-4">
                <text:number>4.</text:number>
                <text:p text:style-name="al">Motivering waarom u het niet eens bent met het ontwerpbesluit.</text:p>
              </text:list-item>
            </text:list>
            <text:p text:style-name="common-al">Voldoet de zienswijze aan deze voorwaarden en komt de zienswijze binnen 6 weken vanaf publicatiedatum van het ontwerpbesluit op officielebekendmakingen.nl binnen bij de provincie Utrecht, dan neemt de provincie Utrecht deze mee in het definitieve besluit. </text:p>
            <text:p text:style-name="common-al">Verloop verdere procedure</text:p>
            <text:p text:style-name="common-al">Zodra de provincie Utrecht het definitieve besluit genomen heeft, eventueel na ontvangst en beoordeling van de zienswijze(n), ontvangen de aanvrager en de eventuele indiener(s) van zienswijze(en) hiervan bericht. De mededeling van het definitieve besluit wordt na 2 werkdagen ook op officielebekendmakingen.nl gepubliceerd.</text:p>
            <text:p text:style-name="common-al">Tegen het definitieve besluit kunnen vervolgens de volgende partijen beroep indienen:</text:p>
            <text:list text:style-name="id1-3-2-1-1-15">
              <text:list-item text:style-override="id1-3-2-1-1-15-1">
                <text:number>1.</text:number>
                <text:p text:style-name="al">Belanghebbenden;</text:p>
              </text:list-item>
              <text:list-item text:style-override="id1-3-2-1-1-15-2">
                <text:number>2.</text:number>
                <text:p text:style-name="al">Niet-belanghebbenden die op tijd hun zienswijze op het ontwerpbesluit ingediend hebben; of </text:p>
              </text:list-item>
              <text:list-item text:style-override="id1-3-2-1-1-15-3">
                <text:number>3.</text:number>
                <text:p text:style-name="al">Niet-belanghebbenden die geen zienswijze ingediend hebben, maar die dat redelijkerwijs niet verweten kan worden.</text:p>
              </text:list-item>
            </text:list>
            <text:p text:style-name="common-al">Meer informatie</text:p>
            <text:p text:style-name="last-al">Heeft u een vraag over he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4-001137</meta:user-defined>
    <meta:user-defined meta:name="DCTERMS.abstract">OB natura 2000</meta:user-defined>
    <dc:language>nl</dc:language>
    <meta:user-defined meta:name="OVERHEIDop.locatietype/OVERHEIDop.gebiedsmarkering">Adres</meta:user-defined>
    <meta:user-defined meta:name="DC.title">Ontwerpbesluit aangevraagde omgevingsvergunning Natura 2000-activiteit - Galvanibaan 12 in Nieuwegein</meta:user-defined>
    <meta:user-defined meta:name="DCTERMS.W3CDTF/DCTERMS.available">2025-07-14</meta:user-defined>
    <meta:user-defined meta:name="DCTERMS.W3CDTF/OVERHEIDop.jaargang">2025</meta:user-defined>
    <meta:user-defined meta:name="OVERHEIDop.externeBijlage">OB  Vergunning Natura 2000|exb-2025-25841</meta:user-defined>
    <meta:user-defined meta:name="OVERHEIDop.externeBijlage">Bijlage 2 AERIUS RoWM6fbqsQcc (13 mei 2025)|exb-2025-25842</meta:user-defined>
    <meta:user-defined meta:name="OVERHEIDop.externeBijlage">Bijlage 3 AERIUS RxbGMbmtMuuh (13 mei 2025)|exb-2025-25843</meta:user-defined>
    <meta:user-defined meta:name="OVERHEIDop.externeBijlage">Bijlage 4 Milieutekening 25005 (17 maart 2025)|exb-2025-25844</meta:user-defined>
    <meta:user-defined meta:name="OVERHEIDop.publicationIssue">11482</meta:user-defined>
    <meta:user-defined meta:name="OVERHEIDop.PrbID/DC.identifier">prb-2025-11482</meta:user-defined>
    <meta:user-defined meta:name="OVERHEIDop.versieInformatie"/>
  </office:meta>
</office:document-meta>
</file>