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de vervangen kabels, leidingen en station op de N655 Heuvelsweg km 5,6 nabij kruising Duivendijkseweg te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5 Heuvelsweg km 5,6, kruising Duivendijkseweg te Kerkwerve</text:p>
            <text:p text:style-name="common-al">Aangevraagde activiteit(en): activiteiten op en rond de provinciale weg</text:p>
            <text:p text:style-name="common-al">Betreft: AH D/5004458 Duivendijkseweg T2, Kerkwerve </text:p>
            <text:p text:style-name="common-al">Datum ontvangst: 8 juli 2025</text:p>
            <text:p text:style-name="common-al">Zaaknummer: 733526</text:p>
            <text:p text:style-name="common-al">DSO verzoeknummer : 202507080211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526</meta:user-defined>
    <meta:user-defined meta:name="DCTERMS.abstract">Aanvraag omgevingsvergunning van Stedin voor de vervangen kabels, leidingen en station op de N655 Heuvelsweg km 5,6 nabij kruising Duivendijkseweg te Kerkwerve</meta:user-defined>
    <dc:language>nl</dc:language>
    <meta:user-defined meta:name="OVERHEIDop.locatietype/OVERHEIDop.gebiedsmarkering">Adres</meta:user-defined>
    <meta:user-defined meta:name="DC.title">Aanvraag omgevingsvergunning van Stedin voor de vervangen kabels, leidingen en station op de N655 Heuvelsweg km 5,6 nabij kruising Duivendijkseweg te Kerkwerv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481</meta:user-defined>
    <meta:user-defined meta:name="OVERHEIDop.PrbID/DC.identifier">prb-2025-11481</meta:user-defined>
    <meta:user-defined meta:name="OVERHEIDop.versieInformatie"/>
  </office:meta>
</office:document-meta>
</file>