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rexta FttH B.V. voor de aanleg van glasvezelkabels op de N669 Goesestraatweg km 1,6 t/m 3,0 in 's 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9 Goesestraatweg km 1,6 t/m 3,0 's Gravenpolder</text:p>
            <text:p text:style-name="common-al">Aangevraagde activiteit(en): activiteiten op en rond de provinciale weg</text:p>
            <text:p text:style-name="common-al">Betreft: 23-004 - FTTH Borsele - NI-01</text:p>
            <text:p text:style-name="common-al">Datum ontvangst: 7 juli 2025</text:p>
            <text:p text:style-name="common-al">Zaaknummer: 732207</text:p>
            <text:p text:style-name="common-al">DSO verzoeknummer : 202507070002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207</meta:user-defined>
    <meta:user-defined meta:name="DCTERMS.abstract">Aanvraag omgevingsvergunning van Direxta FttH B.V. voor de aanleg van glasvezelkabels op de N669 Goesestraatweg km 1,6 t/m 3,0 in 's Gravenpolder.</meta:user-defined>
    <dc:language>nl</dc:language>
    <meta:user-defined meta:name="OVERHEIDop.locatietype/OVERHEIDop.gebiedsmarkering">Lijn</meta:user-defined>
    <meta:user-defined meta:name="DC.title">Aanvraag omgevingsvergunning van Direxta FttH B.V. voor de aanleg van glasvezelkabels op de N669 Goesestraatweg km 1,6 t/m 3,0 in 's Gravenpold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479</meta:user-defined>
    <meta:user-defined meta:name="OVERHEIDop.PrbID/DC.identifier">prb-2025-11479</meta:user-defined>
    <meta:user-defined meta:name="OVERHEIDop.versieInformatie"/>
  </office:meta>
</office:document-meta>
</file>