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rexta Ftth BV voor de aanleg van een glasvezelkabel aan de N665 33.5 tot rn met 37.0 bij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Drieweg km 33,475 t/m km 37,0, Postcode 4443 AA Nisse</text:p>
            <text:p text:style-name="common-al">Aangevraagde activiteit(en): activiteiten op en rond de provinciale weg, glasvezelkabel</text:p>
            <text:p text:style-name="common-al">Betreft: 23-004 - FTTH Borsele - NI-01</text:p>
            <text:p text:style-name="common-al">Datum ontvangst: 7 juli 2025</text:p>
            <text:p text:style-name="common-al">Zaaknummer: 731910</text:p>
            <text:p text:style-name="common-al">DSO verzoeknummer : 202507040119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910</meta:user-defined>
    <meta:user-defined meta:name="DCTERMS.abstract">Aanvraag omgevingsvergunning van Direxta Ftth BV voor de aanleg van een glasvezelkabel aan de N665 33.5 tot rn met 37.0 bij Nisse.</meta:user-defined>
    <dc:language>nl</dc:language>
    <meta:user-defined meta:name="OVERHEIDop.locatietype/OVERHEIDop.gebiedsmarkering">Lijn</meta:user-defined>
    <meta:user-defined meta:name="DC.title">Aanvraag omgevingsvergunning van Direxta Ftth BV voor de aanleg van een glasvezelkabel aan de N665 33.5 tot rn met 37.0 bij Nis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77</meta:user-defined>
    <meta:user-defined meta:name="OVERHEIDop.PrbID/DC.identifier">prb-2025-11477</meta:user-defined>
    <meta:user-defined meta:name="OVERHEIDop.versieInformatie"/>
  </office:meta>
</office:document-meta>
</file>