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rexta FttH B.V. voor de aanleg van glasvezelkabels op de N666 Schoorkenszandweg km 8,0 t/m 9,1 in 's 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Schoorkenszandweg km 8,0 t/m 9,1 te 's -Gravenpolder</text:p>
            <text:p text:style-name="common-al">Aangevraagde activiteit(en): activiteiten op en rond de provinciale weg</text:p>
            <text:p text:style-name="common-al">Betreft: 23-004 - FTTH Borsele - DWO-01</text:p>
            <text:p text:style-name="common-al">Datum ontvangst: 7 juli 2025</text:p>
            <text:p text:style-name="common-al">Zaaknummer: 732208</text:p>
            <text:p text:style-name="common-al">DSO verzoeknummer : 202507070002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208</meta:user-defined>
    <meta:user-defined meta:name="DCTERMS.abstract">Aanvraag omgevingsvergunning van Direxta FttH B.V.  voor de aanleg van glasvezelkabels op de N666 Schoorkenszandweg km 8,0 t/m 9,1 te 's -Gravenpolder.</meta:user-defined>
    <dc:language>nl</dc:language>
    <meta:user-defined meta:name="OVERHEIDop.locatietype/OVERHEIDop.gebiedsmarkering">Lijn</meta:user-defined>
    <meta:user-defined meta:name="DC.title">Aanvraag omgevingsvergunning van Direxta FttH B.V. voor de aanleg van glasvezelkabels op de N666 Schoorkenszandweg km 8,0 t/m 9,1 in 's -Gravenpo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76</meta:user-defined>
    <meta:user-defined meta:name="OVERHEIDop.PrbID/DC.identifier">prb-2025-11476</meta:user-defined>
    <meta:user-defined meta:name="OVERHEIDop.versieInformatie"/>
  </office:meta>
</office:document-meta>
</file>