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valbeheer in ippc-installatie van PreZero Recycling B.V. te Nieuw-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is bij de provincie Drenthe een aanvraag binnengekomen in het kader van de Omgevingswet van PreZero Recycling B.V., Oosterwijk WZ 32b te Nieuw-Dordrecht. De aanvraag heeft betrekking op het in serie kunnen schakelen van zeefmachines, het aanpassen van blokkenwanden rondom het shredderen van hout en het vervangen van het bestaande geluidsscherm naast de voorbreker van twee geluidsschermen die aan de voorbreker worden bevestigd, ten behoeve van verdere recycling.</text:p>
            <text:p text:style-name="common-al"/>
            <text:p text:style-name="common-al">Op grond van artikel 16.64, tweede lid, van de Omgevingswet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Afvalbeheer in ippc-installatie van PreZero Recycling B.V. te Nieuw-Dordrecht</meta:user-defined>
    <meta:user-defined meta:name="DCTERMS.W3CDTF/DCTERMS.available">2025-07-14</meta:user-defined>
    <meta:user-defined meta:name="DCTERMS.W3CDTF/OVERHEIDop.jaargang">2025</meta:user-defined>
    <meta:user-defined meta:name="OVERHEIDop.publicationIssue">11472</meta:user-defined>
    <meta:user-defined meta:name="OVERHEIDop.PrbID/DC.identifier">prb-2025-11472</meta:user-defined>
    <meta:user-defined meta:name="OVERHEIDop.versieInformatie"/>
  </office:meta>
</office:document-meta>
</file>