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 vergunning voor het plaatsen omleidingsborden op de N744, provinciale weg Zenderen - Albergen, tussen hectometerpunten 3.840 en 4.000 en op de N349, provinciale weg Almelo - Denekamp, ter hoogte van hectometerpunt 7.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ontvingen wij een vergunningsaanvraag voor het plaatsen van omleidingsborden op de N744, provinciale weg Zenderen - Albergen, tussen hectometerpunten 3.840 en 4.000 en op de N349, provinciale weg Almelo - Denekamp, ter hoogte van hectometerpunt 7.550. De borden worden geplaatst vanwege het afsluiten van de Weemselerbrug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1 augustus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46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6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6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397</meta:user-defined>
    <meta:user-defined meta:name="DCTERMS.abstract">Betreft: Besluit op aanvraag op locatie op de N744, provinciale weg Zenderen - Albergen, tussen hectometerpunten 3.840 en 4.000 en op de N349, provinciale weg Almelo - Denekamp, ter hoogte van hectometerpunt 7.550</meta:user-defined>
    <dc:language>nl</dc:language>
    <meta:user-defined meta:name="OVERHEIDop.locatietype/OVERHEIDop.gebiedsmarkering">Vlak</meta:user-defined>
    <meta:user-defined meta:name="DC.title">Kennisgeving verleende vergunning voor het plaatsen omleidingsborden op de N744, provinciale weg Zenderen - Albergen, tussen hectometerpunten 3.840 en 4.000 en op de N349, provinciale weg Almelo - Denekamp, ter hoogte van hectometerpunt 7.550</meta:user-defined>
    <meta:user-defined meta:name="DCTERMS.W3CDTF/DCTERMS.available">2025-07-14</meta:user-defined>
    <meta:user-defined meta:name="DCTERMS.W3CDTF/OVERHEIDop.jaargang">2025</meta:user-defined>
    <meta:user-defined meta:name="OVERHEIDop.publicationIssue">11468</meta:user-defined>
    <meta:user-defined meta:name="OVERHEIDop.PrbID/DC.identifier">prb-2025-11468</meta:user-defined>
    <meta:user-defined meta:name="OVERHEIDop.versieInformatie"/>
  </office:meta>
</office:document-meta>
</file>