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ONTWERP-ONTEIGENINGSBESCHIKKING VLOEDBELTVERBI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nteigeningsbeschikking tot aanwijzing van onroerende zaken ter onteigening in de gemeente Almelo en de gemeente Borne die nodig zijn voor de realisatie van de Vloedbeltverbinding op basis van het provinciaal inpassingsplan Vloedbeltverbinding</text:span>
            <text:a xlink:href="#_ftn1" xlink:type="simple">[1]</text:a>
          </text:p>
            <text:p text:style-name="common-al">Voor de realisatie van de Vloedbeltverbinding op basis van het provinciaal inpassingsplan Vloedbeltverbinding in de gemeenten Almelo en Borne zijn gronden nodig.</text:p>
            <text:p text:style-name="common-al">Op 1 juli 2025 hebben Gedeputeerde Staten van Overijssel een ontwerp-onteigeningsbeschikking vastgesteld. Deze ontwerp-onteigeningsbeschikking wijst onroerende zaken ter onteigening aan in de gemeente Almelo en de gemeente Borne die nodig zijn voor het kunnen realiseren van de Vloedbeltverbinding ter uitvoering van het provinciaal inpassingsplan Vloedbeltverbinding. </text:p>
            <text:p text:style-name="common-al">
            <text:span text:style-name="nadrukvet">Terinzagelegging</text:span>
          </text:p>
            <text:p text:style-name="common-al">Op de voorbereiding van een onteigeningsbeschikking is de uniforme openbare voorbereidingsprocedure van afdeling 3.4 van de Algemene wet bestuursrecht van toepassing. In verband met de vakantieperiode hebben Gedeputeerde Staten van Overijssel besloten om de ontwerp-onteigeningsbeschikking na de vakantieperiode ter inzage te leggen.</text:p>
            <text:p text:style-name="common-al">De ontwerp-onteigeningsbeschikking met bijlagen en de bijbehorende stukken worden <text:span text:style-name="nadrukvet">vanaf maandag 25 augustus 2025 tot en met maandag 6 oktober 2025</text:span> ter inzage gelegd en kunnen dan tijdens openingstijden worden ingezien op de volgende locaties:</text:p>
            <text:list text:style-name="id1-3-2-1-1-7">
              <text:list-item text:style-override="id1-3-2-1-1-7-1">
                <text:number>1.</text:number>
                <text:p text:style-name="al">het gemeentehuis van de gemeente Almelo, Haven Zuidzijde 30, 7607 EW Almelo</text:p>
              </text:list-item>
              <text:list-item text:style-override="id1-3-2-1-1-7-2">
                <text:number>2.</text:number>
                <text:p text:style-name="al">het gemeentehuis van de gemeente Borne, Rheineplein 1, 7622 DG Borne</text:p>
              </text:list-item>
              <text:list-item text:style-override="id1-3-2-1-1-7-3">
                <text:number>3.</text:number>
                <text:p text:style-name="al">het provinciehuis van provincie Overijssel, Luttenbergstraat 2, 8012 EE Zwolle </text:p>
              </text:list-item>
            </text:list>
            <text:p text:style-name="common-al">De stukken zijn gedurende deze periode ook digitaal te raadplegen via de website van de provincie Overijssel: <text:a xlink:href="https://www.overijssel.nl/terinzage" xlink:type="simple">https://www.overijssel.nl/terinzage</text:a></text:p>
            <text:p text:style-name="common-al">Op of rond 22 augustus 2025 volgt opnieuw een publicatie waarin kennis wordt gegeven van de terinzagelegging van de ontwerp-onteigeningsbeschikking.</text:p>
            <text:p text:style-name="common-al">
            <text:span text:style-name="nadrukvet">INFORMATIE </text:span>
          </text:p>
            <text:p text:style-name="common-al">Voor vragen en nadere informatie kunt u contact opnemen met Overijssel Loket op telefoonnummer 038 499 88 99.</text:p>
            <text:p text:style-name="last-al">
            <text:a xlink:href="#_ftnref1" xlink:type="simple">[1]</text:a> In de Omgevingswet is in samenhang met de Invoeringswet Omgevingswet vastgelegd dat een provinciaal inpassingsplan (PIP) dat vóór inwerkingtreding van de Ow ter inzage is gelegd geldt als tijdelijk deel van omgevingsplan nadat het PIP in werking is getreden. Hierdoor is het PIP Vloedbeltverbinding op 5 juli 2024 onderdeel geworden van het tijdelijk deel van het omgevingsplan van Almelo voor zover het betrekking heeft op het grondgebied van Almelo en van het tijdelijk deel van het omgevingsplan van Borne voor zover het betrekking heeft op het grondgebied van Bor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AANKONDIGING ONTWERP-ONTEIGENINGSBESCHIKKING VLOEDBELTVERBINDING</meta:user-defined>
    <meta:user-defined meta:name="DCTERMS.W3CDTF/DCTERMS.available">2025-07-14</meta:user-defined>
    <meta:user-defined meta:name="DCTERMS.W3CDTF/OVERHEIDop.jaargang">2025</meta:user-defined>
    <meta:user-defined meta:name="OVERHEIDop.publicationIssue">11467</meta:user-defined>
    <meta:user-defined meta:name="OVERHEIDop.PrbID/DC.identifier">prb-2025-11467</meta:user-defined>
    <meta:user-defined meta:name="OVERHEIDop.versieInformatie"/>
  </office:meta>
</office:document-meta>
</file>