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lektriciteitskabel langs de provinciale weg N273, Ittervoort - Venlo, van kilometrering 67.7 tot kilometrering 67.8, aan de linkerzijde van de weg, Napoleonsbaan Noord 8, 5991NV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67.7 tot kilometrering 67.8, aan de linkerzijde van de weg, Napoleonsbaan Noord 8, 5991NV Baarlo</text:p>
            <text:p text:style-name="common-al">Aangevraagde activiteit(en): activiteit in het beperkingengebied provinciale wegen</text:p>
            <text:p text:style-name="common-al">Betreft: Verwijderen elektriciteitskabel </text:p>
            <text:p text:style-name="common-al">Aanvraagdatum: 10 juli 2025</text:p>
            <text:p text:style-name="common-al">Zaaknummer: Z2025-000016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6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bel langs de provinciale weg N273, Ittervoort - Venlo, van kilometrering 67.7 tot kilometrering 67.8, aan de linkerzijde van de weg, Napoleonsbaan Noord 8, 5991NV Baar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63</meta:user-defined>
    <meta:user-defined meta:name="OVERHEIDop.PrbID/DC.identifier">prb-2025-11463</meta:user-defined>
    <meta:user-defined meta:name="OVERHEIDop.versieInformatie"/>
  </office:meta>
</office:document-meta>
</file>